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Calibri" svg:font-family="Calibri, Calibri" style:font-family-generic="swiss"/>
    <style:font-face style:name="Garamond" svg:font-family="Garamond" style:font-family-generic="swiss"/>
    <style:font-face style:name="Garamond-Italic" svg:font-family="Garamond-Italic" style:font-family-generic="swiss"/>
    <style:font-face style:name="OpenSymbol" svg:font-family="OpenSymbol, 'Arial Unicode MS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7.149cm" fo:margin-left="-0.083cm" table:align="left" style:writing-mode="lr-tb"/>
    </style:style>
    <style:style style:name="Tabella9.A" style:family="table-column">
      <style:table-column-properties style:column-width="6.197cm"/>
    </style:style>
    <style:style style:name="Tabella9.B" style:family="table-column">
      <style:table-column-properties style:column-width="2.674cm"/>
    </style:style>
    <style:style style:name="Tabella9.C" style:family="table-column">
      <style:table-column-properties style:column-width="0.053cm"/>
    </style:style>
    <style:style style:name="Tabella9.D" style:family="table-column">
      <style:table-column-properties style:column-width="2.198cm"/>
    </style:style>
    <style:style style:name="Tabella9.E" style:family="table-column">
      <style:table-column-properties style:column-width="2.013cm"/>
    </style:style>
    <style:style style:name="Tabella9.G" style:family="table-column">
      <style:table-column-properties style:column-width="2.066cm"/>
    </style:style>
    <style:style style:name="Tabella9.H" style:family="table-column">
      <style:table-column-properties style:column-width="1.89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9.F1" style:family="table-cell">
      <style:table-cell-properties style:vertical-align="top" fo:padding="0.097cm" fo:border="0.002cm solid #000000" style:writing-mode="lr-tb"/>
    </style:style>
    <style:style style:name="Tabella9.D2" style:family="table-cell">
      <style:table-cell-properties style:vertical-align="top" fo:background-color="#ffff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G2" style:family="table-cell">
      <style:table-cell-properties style:vertical-align="top" fo:background-color="#33cc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H2" style:family="table-cell">
      <style:table-cell-properties style:vertical-align="top" fo:background-color="#33cc66" fo:padding="0.097cm" fo:border="0.002cm solid #000000" style:writing-mode="lr-tb">
        <style:background-image/>
      </style:table-cell-properties>
    </style:style>
    <style:style style:name="Tabella9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D3" style:family="table-cell">
      <style:table-cell-properties style:vertical-align="top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9.G3" style:family="table-cell">
      <style:table-cell-properties style:vertical-align="top" fo:background-color="#33cc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9.H3" style:family="table-cell">
      <style:table-cell-properties style:vertical-align="top" fo:background-color="#33cc6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9.H8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.A11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" style:family="table">
      <style:table-properties style:width="17.133cm" table:align="left" style:writing-mode="lr-tb"/>
    </style:style>
    <style:style style:name="Tabella10.A" style:family="table-column">
      <style:table-column-properties style:column-width="2.143cm"/>
    </style:style>
    <style:style style:name="Tabella10.B" style:family="table-column">
      <style:table-column-properties style:column-width="2.09cm"/>
    </style:style>
    <style:style style:name="Tabella10.D" style:family="table-column">
      <style:table-column-properties style:column-width="2.122cm"/>
    </style:style>
    <style:style style:name="Tabella10.E" style:family="table-column">
      <style:table-column-properties style:column-width="2.111cm"/>
    </style:style>
    <style:style style:name="Tabella10.F" style:family="table-column">
      <style:table-column-properties style:column-width="2.138cm"/>
    </style:style>
    <style:style style:name="Tabella10.G" style:family="table-column">
      <style:table-column-properties style:column-width="2.125cm"/>
    </style:style>
    <style:style style:name="Tabella10.H" style:family="table-column">
      <style:table-column-properties style:column-width="2.2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0.B1" style:family="table-cell">
      <style:table-cell-properties style:vertical-align="top" fo:background-color="#ffff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C1" style:family="table-cell">
      <style:table-cell-properties style:vertical-align="top" fo:padding="0.097cm" fo:border="0.002cm solid #000000" style:writing-mode="lr-tb"/>
    </style:style>
    <style:style style:name="Tabella10.C3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D3" style:family="table-cell">
      <style:table-cell-properties style:vertical-align="top" fo:background-color="#e6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F3" style:family="table-cell">
      <style:table-cell-properties style:vertical-align="top" fo:background-color="#ffcc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H3" style:family="table-cell">
      <style:table-cell-properties style:vertical-align="top" fo:background-color="#ffcc99" fo:padding="0.097cm" fo:border="0.002cm solid #000000" style:writing-mode="lr-tb">
        <style:background-image/>
      </style:table-cell-properties>
    </style:style>
    <style:style style:name="Tabella10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0.B4" style:family="table-cell">
      <style:table-cell-properties style:vertical-align="top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.C4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.D4" style:family="table-cell">
      <style:table-cell-properties style:vertical-align="top" fo:background-color="#e6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.F4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0.H4" style:family="table-cell">
      <style:table-cell-properties style:vertical-align="top" fo:background-color="#ffcc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10.H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ValoriISEEprestazionali" style:family="table">
      <style:table-properties style:width="17cm" table:align="margins"/>
    </style:style>
    <style:style style:name="ValoriISEEprestazionali.A" style:family="table-column">
      <style:table-column-properties style:column-width="4.249cm" style:rel-column-width="16383*"/>
    </style:style>
    <style:style style:name="ValoriISEEprestazionali.D" style:family="table-column">
      <style:table-column-properties style:column-width="4.251cm" style:rel-column-width="16386*"/>
    </style:style>
    <style:style style:name="ValoriISEEprestazionali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aloriISEEprestazionali.D1" style:family="table-cell">
      <style:table-cell-properties fo:padding="0.097cm" fo:border="0.002cm solid #000000"/>
    </style:style>
    <style:style style:name="ValoriISEEprestazionali.A2" style:family="table-cell">
      <style:table-cell-properties fo:padding="0.097cm" fo:border-left="0.002cm solid #000000" fo:border-right="none" fo:border-top="none" fo:border-bottom="0.002cm solid #000000"/>
    </style:style>
    <style:style style:name="ValoriISEEprestazionali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ValoriISEEprestazionali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ValoriISEEprestazionali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ValoriISEEprestazionali.D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547cm" fo:margin-left="-0.34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9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>
        <style:tab-stops>
          <style:tab-stop style:position="1.236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>
        <style:tab-stops>
          <style:tab-stop style:position="1.236cm"/>
        </style:tab-stops>
      </style:paragraph-properties>
      <style:text-properties fo:font-size="20pt" style:text-underline-style="solid" style:text-underline-width="auto" style:text-underline-color="font-color" fo:font-weight="normal" fo:background-color="transparent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0pt" style:text-underline-style="solid" style:text-underline-width="auto" style:text-underline-color="font-color" fo:font-weight="bold" fo:background-color="transparent" style:font-size-asian="20pt" style:font-weight-asian="bold" style:font-size-complex="20pt"/>
    </style:style>
    <style:style style:name="P10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11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3" style:family="paragraph" style:parent-style-name="Standard">
      <style:text-properties fo:font-size="26pt" style:text-underline-style="solid" style:text-underline-width="auto" style:text-underline-color="font-color" fo:font-weight="bold" fo:background-color="transparent" style:font-size-asian="26pt" style:font-weight-asian="bold" style:font-size-complex="26pt"/>
    </style:style>
    <style:style style:name="P14" style:family="paragraph" style:parent-style-name="Standard">
      <style:text-properties fo:font-size="26pt" fo:font-weight="bold" style:font-size-asian="26pt" style:font-weight-asian="bold" style:font-size-complex="26pt"/>
    </style:style>
    <style:style style:name="P15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P18" style:family="paragraph" style:parent-style-name="Standard">
      <style:text-properties fo:font-size="22pt" style:font-size-asian="22pt" style:font-size-complex="22pt"/>
    </style:style>
    <style:style style:name="P19" style:family="paragraph" style:parent-style-name="Standard">
      <style:paragraph-properties style:snap-to-layout-grid="false"/>
      <style:text-properties fo:font-size="22pt" style:font-size-asian="22pt" style:font-size-complex="22pt"/>
    </style:style>
    <style:style style:name="P20" style:family="paragraph" style:parent-style-name="Standard"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Standard">
      <style:text-properties fo:font-size="22pt" fo:font-weight="bold" fo:background-color="transparent" style:font-size-asian="22pt" style:font-weight-asian="bold" style:font-size-complex="22pt" style:font-weight-complex="bold"/>
    </style:style>
    <style:style style:name="P24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26" style:family="paragraph" style:parent-style-name="Standard">
      <style:paragraph-properties>
        <style:tab-stops>
          <style:tab-stop style:position="1.236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28" style:family="paragraph" style:parent-style-name="Standard"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0" style:family="paragraph" style:parent-style-name="Standard">
      <style:text-properties fo:font-size="22pt" style:text-underline-style="solid" style:text-underline-width="auto" style:text-underline-color="font-color" fo:font-weight="bold" fo:background-color="transparent" style:font-size-asian="22pt" style:font-weight-asian="bold" style:font-size-complex="22pt"/>
    </style:style>
    <style:style style:name="P31" style:family="paragraph" style:parent-style-name="Standard">
      <style:text-properties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/>
    </style:style>
    <style:style style:name="P32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33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34" style:family="paragraph" style:parent-style-name="Standard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36" style:family="paragraph" style:parent-style-name="Standard">
      <style:text-properties fo:font-size="22pt" style:text-underline-style="none" fo:font-weight="normal" fo:background-color="transparent" style:font-size-asian="22pt" style:font-weight-asian="normal" style:font-size-complex="22pt" style:font-weight-complex="normal"/>
    </style:style>
    <style:style style:name="P37" style:family="paragraph" style:parent-style-name="Standard">
      <style:text-properties fo:font-size="22pt" style:text-underline-style="none" fo:font-weight="bold" fo:background-color="transparent" style:font-size-asian="22pt" style:font-weight-asian="bold" style:font-size-complex="22pt"/>
    </style:style>
    <style:style style:name="P38" style:family="paragraph" style:parent-style-name="Standard">
      <style:text-properties fo:font-size="22pt" fo:background-color="#ffff00" style:font-size-asian="22pt" style:font-size-complex="2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4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44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fo:background-color="transparent" style:font-size-asian="28pt" style:font-weight-asian="bold" style:font-size-complex="28pt"/>
    </style:style>
    <style:style style:name="P4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46" style:family="paragraph" style:parent-style-name="Standard">
      <style:paragraph-properties fo:text-align="start" style:justify-single-word="false"/>
      <style:text-properties fo:font-size="28pt" style:text-underline-style="none" fo:font-weight="bold" style:font-size-asian="28pt" style:font-weight-asian="bold" style:font-size-complex="28pt"/>
    </style:style>
    <style:style style:name="P47" style:family="paragraph" style:parent-style-name="Standard">
      <style:paragraph-properties fo:text-align="start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28pt" style:text-underline-style="none" fo:font-weight="normal" fo:background-color="transparent" style:font-size-asian="28pt" style:font-weight-asian="normal" style:font-size-complex="28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size="28pt" style:text-underline-style="none" fo:font-weight="normal" fo:background-color="transparent" style:font-size-asian="28pt" style:font-weight-asian="normal" style:font-size-complex="28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28pt" style:text-underline-style="none" style:font-size-asian="28pt" style:font-size-complex="28pt"/>
    </style:style>
    <style:style style:name="P53" style:family="paragraph" style:parent-style-name="Standard">
      <style:text-properties fo:font-size="28pt" fo:font-weight="bold" style:font-size-asian="28pt" style:font-weight-asian="bold" style:font-size-complex="28pt"/>
    </style:style>
    <style:style style:name="P5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56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8pt" fo:font-weight="normal" style:font-size-asian="28pt" style:font-weight-asian="normal" style:font-size-complex="28pt" style:font-weight-complex="normal"/>
    </style:style>
    <style:style style:name="P59" style:family="paragraph" style:parent-style-name="Standard">
      <style:text-properties fo:font-size="28pt" style:font-size-asian="28pt" style:font-size-complex="28pt"/>
    </style:style>
    <style:style style:name="P60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61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6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6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6" style:family="paragraph" style:parent-style-name="Standard">
      <style:text-properties fo:font-size="24pt" style:text-underline-style="solid" style:text-underline-width="auto" style:text-underline-color="font-color" fo:font-weight="bold" fo:background-color="transparent" style:font-size-asian="24pt" style:font-weight-asian="bold" style:font-size-complex="24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8" style:family="paragraph" style:parent-style-name="Standard">
      <style:text-properties fo:font-size="24pt" fo:font-weight="bold" style:font-size-asian="24pt" style:font-weight-asian="bold" style:font-size-complex="24pt"/>
    </style:style>
    <style:style style:name="P69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72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24pt" fo:font-weight="bold" fo:background-color="transparent" style:font-size-asian="24pt" style:font-weight-asian="bold" style:font-size-complex="24pt"/>
    </style:style>
    <style:style style:name="P75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4pt" fo:font-weight="bold" fo:background-color="transparent" style:font-size-asian="24pt" style:font-weight-asian="bold" style:font-size-complex="24pt"/>
    </style:style>
    <style:style style:name="P76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24pt" style:text-underline-style="none" fo:font-weight="normal" fo:background-color="#ff99ff" style:font-size-asian="24pt" style:font-weight-asian="normal" style:font-size-complex="24pt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24pt" style:text-underline-style="none" fo:font-weight="bold" style:font-size-asian="24pt" style:font-weight-asian="bold" style:font-size-complex="24pt"/>
    </style:style>
    <style:style style:name="P82" style:family="paragraph" style:parent-style-name="Standard">
      <style:paragraph-properties fo:text-align="start" style:justify-single-word="false"/>
      <style:text-properties fo:font-size="24pt" style:text-underline-style="none" fo:font-weight="bold" style:font-size-asian="24pt" style:font-weight-asian="bold" style:font-size-complex="24pt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24pt" style:text-underline-style="none" fo:font-weight="bold" fo:background-color="transparent" style:font-size-asian="24pt" style:font-weight-asian="bold" style:font-size-complex="24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24pt" style:text-underline-style="none" style:font-size-asian="24pt" style:font-size-complex="24pt"/>
    </style:style>
    <style:style style:name="P87" style:family="paragraph" style:parent-style-name="Standard">
      <style:text-properties fo:font-size="24pt" style:font-size-asian="24pt" style:font-size-complex="24pt"/>
    </style:style>
    <style:style style:name="P8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89" style:family="paragraph" style:parent-style-name="Standard">
      <style:text-properties fo:font-size="24pt" fo:font-weight="normal" style:font-size-asian="24pt" style:font-weight-asian="normal" style:font-size-complex="24pt" style:font-weight-complex="normal"/>
    </style:style>
    <style:style style:name="P90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91" style:family="paragraph" style:parent-style-name="Standard">
      <style:text-properties fo:font-size="24pt" fo:font-weight="normal" fo:background-color="#ffff00" style:font-size-asian="24pt" style:font-weight-asian="normal" style:font-size-complex="24pt" style:font-weight-complex="normal"/>
    </style:style>
    <style:style style:name="P92" style:family="paragraph" style:parent-style-name="Standard">
      <style:text-properties fo:font-size="24pt" fo:font-weight="normal" fo:background-color="transparent" style:font-size-asian="24pt" style:font-weight-asian="normal" style:font-size-complex="24pt" style:font-weight-complex="normal"/>
    </style:style>
    <style:style style:name="P93" style:family="paragraph" style:parent-style-name="Standard">
      <style:text-properties fo:font-size="24pt" fo:background-color="transparent" style:font-size-asian="24pt" style:font-size-complex="24pt"/>
    </style:style>
    <style:style style:name="P94" style:family="paragraph" style:parent-style-name="Standard">
      <style:text-properties fo:font-size="24pt" fo:background-color="#ff66ff" style:font-size-asian="24pt" style:font-size-complex="24pt"/>
    </style:style>
    <style:style style:name="P95" style:family="paragraph" style:parent-style-name="Standard">
      <style:paragraph-properties fo:text-align="start" style:justify-single-word="false"/>
    </style:style>
    <style:style style:name="P96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</style:style>
    <style:style style:name="P9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8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P99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P100" style:family="paragraph" style:parent-style-name="Standard">
      <style:paragraph-properties fo:text-align="start" style:justify-single-word="false"/>
      <style:text-properties fo:font-size="32pt" style:text-underline-style="none" fo:font-weight="bold" style:font-size-asian="32pt" style:font-weight-asian="bold" style:font-size-complex="32pt"/>
    </style:style>
    <style:style style:name="P101" style:family="paragraph" style:parent-style-name="Standard">
      <style:paragraph-properties fo:text-align="center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04" style:family="paragraph" style:parent-style-name="Standard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05" style:family="paragraph" style:parent-style-name="Standard">
      <style:text-properties fo:background-color="transparent"/>
    </style:style>
    <style:style style:name="P10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26pt" style:text-underline-style="none" fo:font-weight="bold" style:font-size-asian="26pt" style:font-weight-asian="bold" style:font-size-complex="26pt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109" style:family="paragraph" style:parent-style-name="Standard">
      <style:paragraph-properties fo:text-align="start" style:justify-single-word="false"/>
      <style:text-properties style:font-name="Times New Roman" fo:font-size="22pt" style:text-underline-style="none" fo:font-weight="bold" style:font-size-asian="22pt" style:font-weight-asian="bold" style:font-size-complex="2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22pt" style:text-underline-style="none" fo:font-weight="bold" style:font-size-asian="22pt" style:font-weight-asian="bold" style:font-size-complex="22pt"/>
    </style:style>
    <style:style style:name="P111" style:family="paragraph" style:parent-style-name="Standard">
      <style:text-properties style:font-name="Times New Roman" fo:font-size="22pt" style:text-underline-style="solid" style:text-underline-width="auto" style:text-underline-color="font-color" style:font-size-asian="22pt" style:font-size-complex="22pt"/>
    </style:style>
    <style:style style:name="P112" style:family="paragraph" style:parent-style-name="Standard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normal"/>
    </style:style>
    <style:style style:name="P115" style:family="paragraph" style:parent-style-name="Standard">
      <style:text-properties style:font-name="Times New Roman" fo:font-size="22pt" style:font-size-asian="22pt" style:font-size-complex="22pt"/>
    </style:style>
    <style:style style:name="P116" style:family="paragraph" style:parent-style-name="Standard">
      <style:text-properties style:font-name="Times New Roman" fo:font-size="22pt" style:font-size-asian="22pt" style:font-size-complex="22pt" style:font-weight-complex="bold"/>
    </style:style>
    <style:style style:name="P117" style:family="paragraph" style:parent-style-name="Standard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18" style:family="paragraph" style:parent-style-name="Standard">
      <style:paragraph-properties fo:text-align="start" style:justify-single-word="false"/>
      <style:text-properties style:font-name="Times New Roman" fo:font-size="24pt" style:text-underline-style="none" style:font-size-asian="24pt" style:font-size-complex="24pt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P120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style:font-size-asian="24pt" style:font-size-complex="24pt"/>
    </style:style>
    <style:style style:name="P121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3" style:family="paragraph" style:parent-style-name="Standard">
      <style:text-properties fo:font-size="23pt" fo:font-weight="bold" style:font-size-asian="23pt" style:font-weight-asian="bold" style:font-size-complex="23pt"/>
    </style:style>
    <style:style style:name="P124" style:family="paragraph" style:parent-style-name="Standard">
      <style:text-properties fo:font-size="23pt" fo:font-weight="bold" style:font-size-asian="23pt" style:font-weight-asian="bold" style:font-size-complex="23pt" style:font-weight-complex="bold"/>
    </style:style>
    <style:style style:name="P125" style:family="paragraph" style:parent-style-name="Standard">
      <style:text-properties fo:font-size="23pt" fo:font-weight="normal" style:font-size-asian="23pt" style:font-weight-asian="normal" style:font-size-complex="23pt" style:font-weight-complex="normal"/>
    </style:style>
    <style:style style:name="P126" style:family="paragraph" style:parent-style-name="Standard">
      <style:text-properties fo:font-size="23pt" style:font-size-asian="23pt" style:font-size-complex="23pt"/>
    </style:style>
    <style:style style:name="P127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/>
    </style:style>
    <style:style style:name="P128" style:family="paragraph" style:parent-style-name="Standard">
      <style:paragraph-properties>
        <style:tab-stops>
          <style:tab-stop style:position="1.236cm"/>
        </style:tab-stops>
      </style:paragraph-properties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Garamond" fo:font-size="22pt" style:font-name-asian="Garamond" style:font-size-asian="22pt" style:font-name-complex="Garamond" style:font-size-complex="22pt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Garamond" fo:font-size="22pt" style:text-underline-style="solid" style:text-underline-width="auto" style:text-underline-color="font-color" style:font-name-asian="Garamond" style:font-size-asian="22pt" style:font-name-complex="Garamond" style:font-size-complex="22pt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Garamond" style:font-size-asian="12pt" style:font-name-complex="Garamond" style:font-size-complex="12pt"/>
    </style:style>
    <style:style style:name="P132" style:family="paragraph" style:parent-style-name="Standard">
      <style:paragraph-properties fo:text-align="center" style:justify-single-word="false"/>
      <style:text-properties style:use-window-font-color="true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133" style:family="paragraph" style:parent-style-name="Standard">
      <style:text-properties style:use-window-font-color="true" fo:font-size="28pt" fo:font-weight="bold" style:font-size-asian="28pt" style:font-weight-asian="bold" style:font-size-complex="28pt"/>
    </style:style>
    <style:style style:name="P134" style:family="paragraph" style:parent-style-name="Standard">
      <style:paragraph-properties fo:margin-left="0.499cm" fo:margin-right="0cm" fo:text-indent="-0.499cm" style:auto-text-indent="false"/>
    </style:style>
    <style:style style:name="P135" style:family="paragraph" style:parent-style-name="Standard">
      <style:paragraph-properties fo:margin-left="0.499cm" fo:margin-right="0cm" fo:text-indent="-0.499cm" style:auto-text-indent="false"/>
      <style:text-properties fo:font-size="22pt" fo:font-weight="normal" style:font-size-asian="22pt" style:font-weight-asian="normal" style:font-size-complex="22pt" style:font-weight-complex="normal"/>
    </style:style>
    <style:style style:name="P136" style:family="paragraph" style:parent-style-name="Standard">
      <style:paragraph-properties fo:margin-left="0.499cm" fo:margin-right="0cm" fo:text-indent="-0.499cm" style:auto-text-indent="false"/>
      <style:text-properties fo:font-size="22pt" style:font-size-asian="22pt" style:font-size-complex="22pt"/>
    </style:style>
    <style:style style:name="P137" style:family="paragraph" style:parent-style-name="Standard">
      <style:paragraph-properties fo:margin-left="0.499cm" fo:margin-right="0cm" fo:text-indent="-0.499cm" style:auto-text-indent="false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138" style:family="paragraph" style:parent-style-name="Standard">
      <style:paragraph-properties fo:margin-left="0.499cm" fo:margin-right="0cm" fo:text-align="center" style:justify-single-word="false" fo:text-indent="-0.499cm" style:auto-text-indent="false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39" style:family="paragraph" style:parent-style-name="Standard">
      <style:paragraph-properties fo:margin-left="0.499cm" fo:margin-right="0cm" fo:text-indent="-0.499cm" style:auto-text-indent="false"/>
      <style:text-properties fo:font-size="20pt" style:font-size-asian="20pt" style:font-size-complex="20pt"/>
    </style:style>
    <style:style style:name="P140" style:family="paragraph" style:parent-style-name="Table_20_Contents">
      <style:paragraph-properties style:snap-to-layout-grid="false"/>
    </style:style>
    <style:style style:name="P141" style:family="paragraph" style:parent-style-name="Table_20_Contents">
      <style:paragraph-properties fo:text-align="center" style:justify-single-word="false" style:snap-to-layout-grid="false"/>
      <style:text-properties fo:color="#ff0000" fo:font-size="16pt" fo:font-weight="bold" style:font-size-asian="16pt" style:font-weight-asian="bold" style:font-size-complex="16pt" style:font-weight-complex="bold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color="#0000ff" fo:font-size="16pt" fo:font-weight="bold" fo:background-color="#ffffcc" style:font-size-asian="16pt" style:font-weight-asian="bold" style:font-size-complex="16pt" style:font-weight-complex="bold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P144" style:family="paragraph" style:parent-style-name="Table_20_Contents">
      <style:paragraph-properties style:snap-to-layout-grid="false"/>
      <style:text-properties fo:color="#0000ff" fo:font-size="16pt" fo:font-weight="bold" style:font-size-asian="16pt" style:font-weight-asian="bold" style:font-size-complex="16pt" style:font-weight-complex="bold"/>
    </style:style>
    <style:style style:name="P145" style:family="paragraph" style:parent-style-name="Table_20_Contents">
      <style:text-properties fo:font-size="16pt" style:font-size-asian="16pt" style:font-size-complex="16pt"/>
    </style:style>
    <style:style style:name="P146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48" style:family="paragraph" style:parent-style-name="Table_20_Contents">
      <style:paragraph-properties style:snap-to-layout-grid="false"/>
      <style:text-properties fo:font-size="16pt" fo:background-color="#ffffcc" style:font-size-asian="16pt" style:font-size-complex="16pt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fo:font-size="16pt" fo:background-color="#ffffcc" style:font-size-asian="16pt" style:font-size-complex="16pt"/>
    </style:style>
    <style:style style:name="P150" style:family="paragraph" style:parent-style-name="Table_20_Contents">
      <style:text-properties fo:font-size="22pt" style:font-size-asian="22pt" style:font-size-complex="22pt"/>
    </style:style>
    <style:style style:name="P151" style:family="paragraph" style:parent-style-name="Standard">
      <style:paragraph-properties fo:margin-left="1.27cm" fo:margin-right="0cm" fo:text-indent="0cm" style:auto-text-indent="false"/>
    </style:style>
    <style:style style:name="P152" style:family="paragraph" style:parent-style-name="Standard">
      <style:paragraph-properties fo:margin-left="1.27cm" fo:margin-right="0cm" fo:text-indent="0cm" style:auto-text-indent="false"/>
      <style:text-properties fo:font-size="22pt" style:font-size-asian="22pt" style:font-size-complex="22pt"/>
    </style:style>
    <style:style style:name="P153" style:family="paragraph" style:parent-style-name="Standard">
      <style:paragraph-properties fo:margin-left="1.27cm" fo:margin-right="0cm" fo:text-indent="0cm" style:auto-text-indent="false"/>
      <style:text-properties fo:font-size="24pt" style:font-size-asian="24pt" style:font-size-complex="24pt"/>
    </style:style>
    <style:style style:name="P154" style:family="paragraph" style:parent-style-name="Standard">
      <style:paragraph-properties fo:margin-left="1.27cm" fo:margin-right="0cm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55" style:family="paragraph" style:parent-style-name="Standard">
      <style:paragraph-properties fo:margin-left="0.499cm" fo:margin-right="0cm" fo:text-indent="0cm" style:auto-text-indent="false">
        <style:tab-stops>
          <style:tab-stop style:position="16.972cm"/>
        </style:tab-stops>
      </style:paragraph-properties>
      <style:text-properties fo:font-size="22pt" style:font-size-asian="22pt" style:font-size-complex="22pt"/>
    </style:style>
    <style:style style:name="P156" style:family="paragraph" style:parent-style-name="Standard">
      <style:paragraph-properties fo:margin-left="0cm" fo:margin-right="0cm" fo:text-indent="0cm" style:auto-text-indent="false"/>
      <style:text-properties style:font-name="Times New Roman" fo:font-size="22pt" style:font-size-asian="22pt" style:font-size-complex="22pt"/>
    </style:style>
    <style:style style:name="P157" style:family="paragraph" style:parent-style-name="Rientro_20_corpo_20_del_20_testo_20_21">
      <style:paragraph-properties fo:margin-left="0cm" fo:margin-right="0cm" fo:text-indent="0cm" style:auto-text-indent="false"/>
      <style:text-properties style:font-name="Times New Roman" fo:font-size="22pt" style:text-underline-style="none" style:font-size-asian="22pt" style:font-size-complex="22pt"/>
    </style:style>
    <style:style style:name="P158" style:family="paragraph" style:parent-style-name="Rientro_20_corpo_20_del_20_testo_20_21">
      <style:paragraph-properties fo:margin-left="0cm" fo:margin-right="0cm" fo:text-align="start" style:justify-single-word="false" fo:text-indent="0cm" style:auto-text-indent="false"/>
      <style:text-properties style:font-name="Times New Roman" fo:font-size="24pt" style:text-underline-style="none" style:font-size-asian="24pt" style:font-size-complex="24pt"/>
    </style:style>
    <style:style style:name="P159" style:family="paragraph" style:parent-style-name="Rientro_20_corpo_20_del_20_testo_20_21">
      <style:text-properties style:font-name="Times New Roman" fo:font-size="22pt" style:text-underline-style="none" fo:font-weight="bold" style:font-size-asian="22pt" style:font-weight-asian="bold" style:font-name-complex="Times New Roman" style:font-size-complex="22pt" style:font-weight-complex="bold"/>
    </style:style>
    <style:style style:name="P160" style:family="paragraph" style:parent-style-name="Rientro_20_corpo_20_del_20_testo_20_21">
      <style:text-properties style:font-name="Times New Roman" fo:font-size="24pt" style:text-underline-style="none" fo:font-weight="bold" style:font-size-asian="24pt" style:font-weight-asian="bold" style:font-name-complex="Times New Roman" style:font-size-complex="24pt" style:font-weight-complex="bold"/>
    </style:style>
    <style:style style:name="P161" style:family="paragraph" style:parent-style-name="Corpo_20_del_20_testo_20_31">
      <style:text-properties fo:font-size="22pt" style:font-size-asian="22pt" style:font-size-complex="22pt"/>
    </style:style>
    <style:style style:name="P162" style:family="paragraph" style:parent-style-name="Corpo_20_del_20_testo_20_31"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P163" style:family="paragraph" style:parent-style-name="Corpo_20_del_20_testo_20_31">
      <style:text-properties fo:font-size="22pt" fo:background-color="transparent" style:font-size-asian="22pt" style:font-size-complex="22pt"/>
    </style:style>
    <style:style style:name="P164" style:family="paragraph" style:parent-style-name="Default">
      <style:paragraph-properties fo:text-align="start" style:justify-single-word="false">
        <style:tab-stops>
          <style:tab-stop style:position="1.236cm"/>
        </style:tab-stops>
      </style:paragraph-properties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165" style:family="paragraph" style:parent-style-name="Default">
      <style:paragraph-properties fo:text-align="start" style:justify-single-word="false">
        <style:tab-stops>
          <style:tab-stop style:position="1.236cm"/>
        </style:tab-stops>
      </style:paragraph-properties>
      <style:text-properties style:font-name="Times New Roman" fo:font-size="24pt" style:font-size-asian="24pt" style:font-size-complex="24pt"/>
    </style:style>
    <style:style style:name="P166" style:family="paragraph" style:parent-style-name="Table_20_Contents">
      <style:paragraph-properties fo:text-align="center" style:justify-single-word="false" fo:background-color="#ffffcc" style:snap-to-layout-grid="false">
        <style:background-image/>
      </style:paragraph-properties>
      <style:text-properties fo:font-size="16pt" style:font-size-asian="16pt" style:font-size-complex="16pt"/>
    </style:style>
    <style:style style:name="P167" style:family="paragraph" style:parent-style-name="Table_20_Contents">
      <style:paragraph-properties fo:background-color="#ffffcc" style:snap-to-layout-grid="false">
        <style:background-image/>
      </style:paragraph-properties>
      <style:text-properties fo:font-size="16pt" fo:background-color="#ffffcc" style:font-size-asian="16pt" style:font-size-complex="16pt"/>
    </style:style>
    <style:style style:name="P168" style:family="paragraph" style:parent-style-name="Table_20_Contents">
      <style:paragraph-properties fo:text-align="center" style:justify-single-word="false" fo:background-color="#33cc66" style:snap-to-layout-grid="false">
        <style:background-image/>
      </style:paragraph-properties>
      <style:text-properties fo:font-size="16pt" style:font-size-asian="16pt" style:font-size-complex="16pt"/>
    </style:style>
    <style:style style:name="P169" style:family="paragraph" style:parent-style-name="Table_20_Contents">
      <style:paragraph-properties fo:background-color="#ffcc99" style:snap-to-layout-grid="false">
        <style:background-image/>
      </style:paragraph-properties>
      <style:text-properties fo:font-size="16pt" style:font-size-asian="16pt" style:font-size-complex="16pt"/>
    </style:style>
    <style:style style:name="P170" style:family="paragraph" style:parent-style-name="Table_20_Contents">
      <style:paragraph-properties fo:background-color="#e6e6e6" style:snap-to-layout-grid="false">
        <style:background-image/>
      </style:paragraph-properties>
      <style:text-properties fo:font-size="16pt" style:font-size-asian="16pt" style:font-size-complex="16pt"/>
    </style:style>
    <style:style style:name="P171" style:family="paragraph" style:parent-style-name="Table_20_Contents">
      <style:paragraph-properties fo:background-color="#e6ff00" style:snap-to-layout-grid="false">
        <style:background-image/>
      </style:paragraph-properties>
      <style:text-properties fo:font-size="16pt" style:font-size-asian="16pt" style:font-size-complex="16pt"/>
    </style:style>
    <style:style style:name="P172" style:family="paragraph" style:parent-style-name="Paragrafo_20_elenco">
      <style:text-properties fo:font-size="24pt" style:font-size-asian="24pt" style:font-size-complex="24pt"/>
    </style:style>
    <style:style style:name="P173" style:family="paragraph" style:parent-style-name="Standard" style:list-style-name="WW8Num33">
      <style:text-properties fo:font-size="24pt" style:font-size-asian="24pt" style:font-size-complex="24pt"/>
    </style:style>
    <style:style style:name="P174" style:family="paragraph" style:parent-style-name="Standard" style:list-style-name="WW8Num15">
      <style:text-properties fo:font-size="24pt" style:font-size-asian="24pt" style:font-size-complex="24pt"/>
    </style:style>
    <style:style style:name="P175" style:family="paragraph" style:parent-style-name="Standard" style:list-style-name="L12">
      <style:text-properties fo:font-size="24pt" style:font-size-asian="24pt" style:font-size-complex="24pt"/>
    </style:style>
    <style:style style:name="P176" style:family="paragraph" style:parent-style-name="Standard" style:list-style-name="WW8Num47">
      <style:text-properties fo:font-size="24pt" style:font-size-asian="24pt" style:font-size-complex="24pt"/>
    </style:style>
    <style:style style:name="P177" style:family="paragraph" style:parent-style-name="Standard" style:list-style-name="WW8Num48">
      <style:text-properties fo:font-size="24pt" style:font-size-asian="24pt" style:font-size-complex="24pt"/>
    </style:style>
    <style:style style:name="P178" style:family="paragraph" style:parent-style-name="Standard" style:list-style-name="WW8Num49">
      <style:text-properties fo:font-size="24pt" style:font-size-asian="24pt" style:font-size-complex="24pt"/>
    </style:style>
    <style:style style:name="P179" style:family="paragraph" style:parent-style-name="Standard" style:list-style-name="WW8Num44">
      <style:text-properties fo:font-size="24pt" style:font-size-asian="24pt" style:font-size-complex="24pt"/>
    </style:style>
    <style:style style:name="P180" style:family="paragraph" style:parent-style-name="Standard" style:list-style-name="WW8Num40">
      <style:text-properties fo:font-size="24pt" style:font-size-asian="24pt" style:font-size-complex="24pt"/>
    </style:style>
    <style:style style:name="P181" style:family="paragraph" style:parent-style-name="Standard" style:list-style-name="WW8Num21">
      <style:text-properties fo:font-size="24pt" style:font-size-asian="24pt" style:font-size-complex="24pt"/>
    </style:style>
    <style:style style:name="P182" style:family="paragraph" style:parent-style-name="Standard" style:list-style-name="WW8Num29">
      <style:text-properties fo:font-size="24pt" style:font-size-asian="24pt" style:font-size-complex="24pt"/>
    </style:style>
    <style:style style:name="P183" style:family="paragraph" style:parent-style-name="Standard" style:list-style-name="WW8Num12">
      <style:text-properties fo:font-size="24pt" style:font-size-asian="24pt" style:font-size-complex="24pt"/>
    </style:style>
    <style:style style:name="P184" style:family="paragraph" style:parent-style-name="Standard" style:list-style-name="WW8Num46">
      <style:text-properties fo:font-size="24pt" style:font-size-asian="24pt" style:font-size-complex="24pt"/>
    </style:style>
    <style:style style:name="P185" style:family="paragraph" style:parent-style-name="Standard" style:list-style-name="L17">
      <style:text-properties fo:font-size="24pt" style:font-size-asian="24pt" style:font-size-complex="24pt"/>
    </style:style>
    <style:style style:name="P186" style:family="paragraph" style:parent-style-name="Standard" style:list-style-name="WW8Num84">
      <style:text-properties fo:font-size="24pt" style:font-size-asian="24pt" style:font-size-complex="24pt"/>
    </style:style>
    <style:style style:name="P187" style:family="paragraph" style:parent-style-name="Standard" style:list-style-name="WW8Num69">
      <style:text-properties fo:font-size="24pt" style:font-size-asian="24pt" style:font-size-complex="24pt"/>
    </style:style>
    <style:style style:name="P188" style:family="paragraph" style:parent-style-name="Standard" style:list-style-name="WW8Num38">
      <style:text-properties fo:font-size="24pt" style:font-size-asian="24pt" style:font-size-complex="24pt"/>
    </style:style>
    <style:style style:name="P189" style:family="paragraph" style:parent-style-name="Standard" style:list-style-name="WW8Num17">
      <style:text-properties fo:font-size="24pt" style:font-size-asian="24pt" style:font-size-complex="24pt"/>
    </style:style>
    <style:style style:name="P190" style:family="paragraph" style:parent-style-name="Standard" style:list-style-name="L18">
      <style:text-properties fo:font-size="24pt" style:font-size-asian="24pt" style:font-size-complex="24pt"/>
    </style:style>
    <style:style style:name="P191" style:family="paragraph" style:parent-style-name="Standard">
      <style:text-properties fo:font-size="24pt" fo:font-weight="bold" style:font-size-asian="24pt" style:font-weight-asian="bold" style:font-size-complex="24pt"/>
    </style:style>
    <style:style style:name="P192" style:family="paragraph" style:parent-style-name="Standard" style:list-style-name="WW8Num33">
      <style:text-properties fo:font-size="24pt" fo:font-weight="bold" style:font-size-asian="24pt" style:font-weight-asian="bold" style:font-size-complex="24pt" style:font-weight-complex="bold"/>
    </style:style>
    <style:style style:name="P193" style:family="paragraph" style:parent-style-name="Standard" style:list-style-name="WW8Num12">
      <style:text-properties fo:font-size="24pt" fo:font-weight="bold" style:font-size-asian="24pt" style:font-weight-asian="bold" style:font-size-complex="24pt" style:font-weight-complex="bold"/>
    </style:style>
    <style:style style:name="P194" style:family="paragraph" style:parent-style-name="Standard" style:list-style-name="WW8Num48">
      <style:text-properties fo:font-size="24pt" fo:font-weight="bold" style:font-size-asian="24pt" style:font-weight-asian="bold" style:font-size-complex="24pt" style:font-weight-complex="bold"/>
    </style:style>
    <style:style style:name="P195" style:family="paragraph" style:parent-style-name="Standard" style:list-style-name="WW8Num84">
      <style:text-properties fo:font-size="24pt" fo:font-weight="bold" style:font-size-asian="24pt" style:font-weight-asian="bold" style:font-size-complex="24pt" style:font-weight-complex="bold"/>
    </style:style>
    <style:style style:name="P196" style:family="paragraph" style:parent-style-name="Standard" style:list-style-name="WW8Num28">
      <style:text-properties fo:font-size="24pt" fo:font-weight="bold" style:font-size-asian="24pt" style:font-weight-asian="bold" style:font-size-complex="24pt"/>
    </style:style>
    <style:style style:name="P197" style:family="paragraph" style:parent-style-name="Standard" style:list-style-name="WW8Num29">
      <style:text-properties fo:font-size="24pt" fo:font-weight="bold" style:font-size-asian="24pt" style:font-weight-asian="bold" style:font-size-complex="24pt"/>
    </style:style>
    <style:style style:name="P198" style:family="paragraph" style:parent-style-name="Standard" style:list-style-name="WW8Num22">
      <style:text-properties fo:font-size="24pt" fo:font-weight="bold" style:font-size-asian="24pt" style:font-weight-asian="bold" style:font-size-complex="24pt"/>
    </style:style>
    <style:style style:name="P199" style:family="paragraph" style:parent-style-name="Standard" style:list-style-name="L3">
      <style:paragraph-properties fo:text-align="start" style:justify-single-word="false"/>
      <style:text-properties fo:font-size="24pt" style:text-underline-style="none" fo:font-weight="bold" style:font-size-asian="24pt" style:font-weight-asian="bold" style:font-size-complex="24pt"/>
    </style:style>
    <style:style style:name="P200" style:family="paragraph" style:parent-style-name="Standard" style:list-style-name="L3">
      <style:paragraph-properties fo:text-align="start" style:justify-single-word="false"/>
      <style:text-properties fo:font-size="24pt" style:text-underline-style="none" fo:font-weight="bold" style:font-size-asian="24pt" style:font-weight-asian="bold" style:font-size-complex="24pt" style:font-weight-complex="normal"/>
    </style:style>
    <style:style style:name="P201" style:family="paragraph" style:parent-style-name="Standard" style:list-style-name="L3">
      <style:paragraph-properties fo:text-align="start" style:justify-single-word="false"/>
      <style:text-properties fo:font-size="24pt" style:text-underline-style="none" style:font-size-asian="24pt" style:font-size-complex="24pt"/>
    </style:style>
    <style:style style:name="P202" style:family="paragraph" style:parent-style-name="Standard" style:list-style-name="WW8Num5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3" style:family="paragraph" style:parent-style-name="Standard" style:list-style-name="WW8Num5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4" style:family="paragraph" style:parent-style-name="Standard" style:list-style-name="L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5" style:family="paragraph" style:parent-style-name="Standard" style:list-style-name="L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6" style:family="paragraph" style:parent-style-name="Standard" style:list-style-name="L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7" style:family="paragraph" style:parent-style-name="Standard" style:list-style-name="L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8" style:family="paragraph" style:parent-style-name="Standard" style:list-style-name="L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09" style:family="paragraph" style:parent-style-name="Standard" style:list-style-name="L10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10" style:family="paragraph" style:parent-style-name="Standard" style:list-style-name="L1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11" style:family="paragraph" style:parent-style-name="Standard" style:list-style-name="L3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12" style:family="paragraph" style:parent-style-name="Standard" style:list-style-name="L4">
      <style:paragraph-properties fo:text-align="start" style:justify-single-word="false"/>
      <style:text-properties fo:font-size="24pt" style:text-underline-style="solid" style:text-underline-width="auto" style:text-underline-color="font-color" fo:font-weight="bold" fo:background-color="transparent" style:font-size-asian="24pt" style:font-weight-asian="bold" style:font-size-complex="24pt" style:font-weight-complex="bold"/>
    </style:style>
    <style:style style:name="P213" style:family="paragraph" style:parent-style-name="Standard" style:list-style-name="L13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214" style:family="paragraph" style:parent-style-name="Standard" style:list-style-name="L18">
      <style:text-properties fo:font-size="24pt" style:text-underline-style="solid" style:text-underline-width="auto" style:text-underline-color="font-color" style:font-size-asian="24pt" style:font-size-complex="24pt"/>
    </style:style>
    <style:style style:name="P215" style:family="paragraph" style:parent-style-name="Standard" style:list-style-name="L12">
      <style:text-properties fo:font-size="24pt" fo:font-weight="normal" style:font-size-asian="24pt" style:font-weight-asian="normal" style:font-size-complex="24pt" style:font-weight-complex="normal"/>
    </style:style>
    <style:style style:name="P216" style:family="paragraph" style:parent-style-name="Standard" style:list-style-name="L13">
      <style:text-properties fo:font-size="24pt" fo:font-weight="normal" style:font-size-asian="24pt" style:font-weight-asian="normal" style:font-size-complex="24pt" style:font-weight-complex="normal"/>
    </style:style>
    <style:style style:name="P217" style:family="paragraph" style:parent-style-name="Standard" style:list-style-name="WW8Num27">
      <style:text-properties fo:font-size="24pt" fo:font-weight="normal" style:font-size-asian="24pt" style:font-weight-asian="normal" style:font-size-complex="24pt" style:font-weight-complex="normal"/>
    </style:style>
    <style:style style:name="P218" style:family="paragraph" style:parent-style-name="Standard" style:list-style-name="WW8Num26">
      <style:text-properties fo:font-size="24pt" fo:font-weight="normal" style:font-size-asian="24pt" style:font-weight-asian="normal" style:font-size-complex="24pt" style:font-weight-complex="normal"/>
    </style:style>
    <style:style style:name="P219" style:family="paragraph" style:parent-style-name="Standard" style:list-style-name="WW8Num22">
      <style:text-properties fo:font-size="24pt" fo:font-weight="normal" style:font-size-asian="24pt" style:font-weight-asian="normal" style:font-size-complex="24pt" style:font-weight-complex="normal"/>
    </style:style>
    <style:style style:name="P220" style:family="paragraph" style:parent-style-name="Standard" style:list-style-name="WW8Num12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221" style:family="paragraph" style:parent-style-name="Standard" style:list-style-name="L19">
      <style:paragraph-properties fo:text-align="start" style:justify-single-word="false">
        <style:tab-stops>
          <style:tab-stop style:position="1.236cm"/>
        </style:tab-stops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222" style:family="paragraph" style:parent-style-name="Standard" style:list-style-name="L14">
      <style:text-properties fo:font-size="24pt" fo:font-weight="normal" fo:background-color="transparent" style:font-size-asian="24pt" style:font-weight-asian="normal" style:font-size-complex="24pt" style:font-weight-complex="normal"/>
    </style:style>
    <style:style style:name="P223" style:family="paragraph" style:parent-style-name="Standard" style:list-style-name="WW8Num33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P224" style:family="paragraph" style:parent-style-name="Standard" style:list-style-name="L1">
      <style:paragraph-properties fo:text-align="start" style:justify-single-word="false"/>
      <style:text-properties style:font-name="Times New Roman" fo:font-size="26pt" style:text-underline-style="none" fo:font-weight="bold" style:font-size-asian="26pt" style:font-weight-asian="bold" style:font-size-complex="26pt"/>
    </style:style>
    <style:style style:name="P225" style:family="paragraph" style:parent-style-name="Standard" style:list-style-name="L2">
      <style:paragraph-properties fo:text-align="start" style:justify-single-word="false"/>
      <style:text-properties style:font-name="Times New Roman" fo:font-size="26pt" style:text-underline-style="none" fo:font-weight="bold" style:font-size-asian="26pt" style:font-weight-asian="bold" style:font-size-complex="26pt"/>
    </style:style>
    <style:style style:name="P226" style:family="paragraph" style:parent-style-name="Standard" style:list-style-name="L2">
      <style:paragraph-properties fo:text-align="center" style:justify-single-word="false"/>
      <style:text-properties style:font-name="Times New Roman" fo:font-size="26pt" style:text-underline-style="none" fo:font-weight="normal" style:font-size-asian="26pt" style:font-weight-asian="normal" style:font-size-complex="26pt" style:font-weight-complex="normal"/>
    </style:style>
    <style:style style:name="P227" style:family="paragraph" style:parent-style-name="Standard" style:list-style-name="L2">
      <style:paragraph-properties fo:text-align="start" style:justify-single-word="false"/>
      <style:text-properties style:font-name="Times New Roman" fo:font-size="26pt" style:text-underline-style="none" fo:font-weight="normal" style:font-size-asian="26pt" style:font-weight-asian="normal" style:font-size-complex="26pt" style:font-weight-complex="normal"/>
    </style:style>
    <style:style style:name="P228" style:family="paragraph" style:parent-style-name="Standard" style:list-style-name="L2">
      <style:paragraph-properties fo:text-align="start" style:justify-single-word="false"/>
      <style:text-properties style:font-name="Times New Roman" fo:font-size="26pt" style:text-underline-style="none" fo:font-weight="normal" fo:background-color="transparent" style:font-size-asian="26pt" style:font-weight-asian="normal" style:font-size-complex="26pt" style:font-weight-complex="normal"/>
    </style:style>
    <style:style style:name="P229" style:family="paragraph" style:parent-style-name="Standard" style:list-style-name="L1">
      <style:paragraph-properties fo:text-align="start" style:justify-single-word="false"/>
      <style:text-properties style:font-name="Times New Roman" fo:font-size="26pt" fo:language="it" fo:country="IT" style:text-underline-style="none" fo:font-weight="normal" style:font-size-asian="26pt" style:font-weight-asian="normal" style:font-name-complex="Futura Bk BT" style:font-size-complex="26pt" style:font-weight-complex="normal"/>
    </style:style>
    <style:style style:name="P230" style:family="paragraph" style:parent-style-name="Standard" style:list-style-name="WW8Num60">
      <style:paragraph-properties fo:text-align="start" style:justify-single-word="false"/>
      <style:text-properties style:font-name="Times New Roman" fo:font-size="24pt" style:text-underline-style="none" style:font-size-asian="24pt" style:font-size-complex="24pt"/>
    </style:style>
    <style:style style:name="P231" style:family="paragraph" style:parent-style-name="Standard" style:list-style-name="WW8Num60">
      <style:paragraph-properties fo:text-align="start" style:justify-single-word="false"/>
      <style:text-properties style:font-name="Times New Roman" fo:font-size="24pt" style:font-size-asian="24pt" style:font-size-complex="24pt"/>
    </style:style>
    <style:style style:name="P232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233" style:family="paragraph" style:parent-style-name="Standard">
      <style:paragraph-properties fo:text-align="center" style:justify-single-word="false">
        <style:tab-stops>
          <style:tab-stop style:position="1.236cm"/>
        </style:tab-stops>
      </style:paragraph-properties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34" style:family="paragraph" style:parent-style-name="Standard">
      <style:paragraph-properties fo:text-align="start" style:justify-single-word="false">
        <style:tab-stops>
          <style:tab-stop style:position="1.236cm"/>
        </style:tab-stops>
      </style:paragraph-properties>
      <style:text-properties style:font-name="Times New Roman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235" style:family="paragraph" style:parent-style-name="Standard" style:list-style-name="WW8Num42">
      <style:text-properties style:font-name="Times New Roman" fo:font-size="22pt" style:font-size-asian="22pt" style:font-size-complex="22pt"/>
    </style:style>
    <style:style style:name="P236" style:family="paragraph" style:parent-style-name="Standard" style:list-style-name="WW8Num62">
      <style:text-properties style:font-name="Times New Roman" fo:font-size="22pt" style:font-size-asian="22pt" style:font-size-complex="22pt"/>
    </style:style>
    <style:style style:name="P237" style:family="paragraph" style:parent-style-name="Standard" style:list-style-name="WW8Num43">
      <style:text-properties style:font-name="Times New Roman" fo:font-size="22pt" style:font-size-asian="22pt" style:font-size-complex="22pt"/>
    </style:style>
    <style:style style:name="P238" style:family="paragraph" style:parent-style-name="Standard" style:list-style-name="WW8Num76">
      <style:text-properties style:font-name="Times New Roman" fo:font-size="22pt" style:font-size-asian="22pt" style:font-size-complex="22pt"/>
    </style:style>
    <style:style style:name="P239" style:family="paragraph" style:parent-style-name="Standard" style:list-style-name="WW8Num11">
      <style:text-properties style:font-name="Times New Roman" fo:font-size="22pt" style:font-size-asian="22pt" style:font-size-complex="22pt"/>
    </style:style>
    <style:style style:name="P240" style:family="paragraph" style:parent-style-name="Standard" style:list-style-name="WW8Num62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241" style:family="paragraph" style:parent-style-name="Standard" style:list-style-name="WW8Num72">
      <style:paragraph-properties fo:text-align="start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42" style:family="paragraph" style:parent-style-name="Standard" style:list-style-name="WW8Num72">
      <style:paragraph-properties fo:text-align="start" style:justify-single-word="false"/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43" style:family="paragraph" style:parent-style-name="Standard" style:list-style-name="WW8Num46">
      <style:text-properties fo:font-size="22pt" style:font-size-asian="22pt" style:font-size-complex="22pt"/>
    </style:style>
    <style:style style:name="P244" style:family="paragraph" style:parent-style-name="Standard" style:list-style-name="WW8Num3">
      <style:text-properties fo:font-size="22pt" style:font-size-asian="22pt" style:font-size-complex="22pt"/>
    </style:style>
    <style:style style:name="P245" style:family="paragraph" style:parent-style-name="Standard" style:list-style-name="WW8Num34">
      <style:text-properties fo:font-size="22pt" style:font-size-asian="22pt" style:font-size-complex="22pt"/>
    </style:style>
    <style:style style:name="P246" style:family="paragraph" style:parent-style-name="Standard" style:list-style-name="WW8Num14">
      <style:text-properties fo:font-size="22pt" style:font-size-asian="22pt" style:font-size-complex="22pt"/>
    </style:style>
    <style:style style:name="P247" style:family="paragraph" style:parent-style-name="Standard" style:list-style-name="WW8Num41">
      <style:text-properties fo:font-size="22pt" style:font-size-asian="22pt" style:font-size-complex="22pt"/>
    </style:style>
    <style:style style:name="P248" style:family="paragraph" style:parent-style-name="Standard" style:list-style-name="WW8Num78">
      <style:text-properties fo:font-size="22pt" style:font-size-asian="22pt" style:font-size-complex="22pt"/>
    </style:style>
    <style:style style:name="P249" style:family="paragraph" style:parent-style-name="Standard" style:list-style-name="WW8Num4">
      <style:text-properties fo:font-size="22pt" fo:font-weight="normal" style:font-size-asian="22pt" style:font-weight-asian="normal" style:font-size-complex="22pt" style:font-weight-complex="normal"/>
    </style:style>
    <style:style style:name="P250" style:family="paragraph" style:parent-style-name="Standard" style:list-style-name="WW8Num6">
      <style:text-properties fo:font-size="22pt" fo:font-weight="normal" style:font-size-asian="22pt" style:font-weight-asian="normal" style:font-size-complex="22pt" style:font-weight-complex="normal"/>
    </style:style>
    <style:style style:name="P251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252" style:family="paragraph" style:parent-style-name="Standard" style:list-style-name="WW8Num23">
      <style:text-properties fo:font-size="23pt" fo:font-weight="normal" style:font-size-asian="23pt" style:font-weight-asian="normal" style:font-size-complex="23pt" style:font-weight-complex="normal"/>
    </style:style>
    <style:style style:name="P253" style:family="paragraph" style:parent-style-name="Standard" style:list-style-name="WW8Num25">
      <style:text-properties fo:font-size="23pt" fo:font-weight="normal" style:font-size-asian="23pt" style:font-weight-asian="normal" style:font-size-complex="23pt" style:font-weight-complex="normal"/>
    </style:style>
    <style:style style:name="P254" style:family="paragraph" style:parent-style-name="Standard" style:list-style-name="WW8Num24">
      <style:text-properties fo:font-size="23pt" fo:font-weight="normal" style:font-size-asian="23pt" style:font-weight-asian="normal" style:font-size-complex="23pt" style:font-weight-complex="normal"/>
    </style:style>
    <style:style style:name="P255" style:family="paragraph" style:parent-style-name="Standard" style:list-style-name="WW8Num25">
      <style:text-properties fo:font-size="23pt" style:font-size-asian="23pt" style:font-size-complex="23pt"/>
    </style:style>
    <style:style style:name="P256" style:family="paragraph" style:parent-style-name="Standard" style:list-style-name="L15">
      <style:paragraph-properties fo:text-align="start" style:justify-single-word="false" style:text-autospace="none"/>
      <style:text-properties style:font-name="Garamond" fo:font-size="22pt" style:font-name-asian="Garamond" style:font-size-asian="22pt" style:font-name-complex="Garamond" style:font-size-complex="22pt"/>
    </style:style>
    <style:style style:name="P257" style:family="paragraph" style:parent-style-name="Standard" style:list-style-name="L16">
      <style:paragraph-properties fo:text-align="start" style:justify-single-word="false" style:text-autospace="none"/>
      <style:text-properties style:font-name="Garamond" fo:font-size="22pt" style:font-name-asian="Garamond" style:font-size-asian="22pt" style:font-name-complex="Garamond" style:font-size-complex="22pt"/>
    </style:style>
    <style:style style:name="P258" style:family="paragraph" style:parent-style-name="Standard" style:list-style-name="WW8Num58">
      <style:paragraph-properties fo:margin-left="0.499cm" fo:margin-right="0cm" fo:text-indent="0cm" style:auto-text-indent="false">
        <style:tab-stops>
          <style:tab-stop style:position="16.972cm"/>
        </style:tab-stops>
      </style:paragraph-properties>
      <style:text-properties fo:font-size="22pt" style:font-size-asian="22pt" style:font-size-complex="22pt"/>
    </style:style>
    <style:style style:name="P259" style:family="paragraph" style:parent-style-name="Standard" style:master-page-name="Converti_20_1">
      <style:paragraph-properties fo:text-align="center" style:justify-single-word="false" style:page-number="auto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60" style:family="paragraph" style:parent-style-name="Default" style:list-style-name="RTF_5f_Num_20_6">
      <style:paragraph-properties fo:margin-left="0cm" fo:margin-right="0cm" fo:margin-top="0cm" fo:margin-bottom="0.295cm" fo:text-indent="0cm" style:auto-text-indent="false" style:text-autospace="none"/>
      <style:text-properties style:font-name="Times New Roman" fo:font-size="24pt" style:font-size-asian="24pt" style:font-size-complex="24pt"/>
    </style:style>
    <style:style style:name="P261" style:family="paragraph" style:parent-style-name="Default" style:list-style-name="RTF_5f_Num_20_6">
      <style:paragraph-properties fo:margin-left="0cm" fo:margin-right="0cm" fo:margin-top="0cm" fo:margin-bottom="0.295cm" fo:text-indent="0cm" style:auto-text-indent="false" style:text-autospace="none"/>
      <style:text-properties fo:color="#000000" style:font-name="Times New Roman" fo:font-size="24pt" fo:font-style="normal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P262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24pt" style:font-size-asian="24pt" style:font-size-complex="2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font-weight="normal" fo:background-color="transparent" style:font-size-asian="22pt" style:font-weight-asian="normal" style:font-size-complex="22pt" style:font-weight-complex="normal"/>
    </style:style>
    <style:style style:name="T5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7" style:family="text">
      <style:text-properties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font-size="22pt" style:text-underline-style="none" style:font-size-asian="22pt" style:font-size-complex="22pt"/>
    </style:style>
    <style:style style:name="T9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style:font-weight-asian="bold"/>
    </style:style>
    <style:style style:name="T25" style:family="text">
      <style:text-properties fo:font-weight="bold" fo:background-color="transparent" style:font-weight-asian="bold" style:font-weight-complex="bold"/>
    </style:style>
    <style:style style:name="T26" style:family="text">
      <style:text-properties fo:color="#0000ff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language="it" fo:country="IT" fo:font-weight="normal" style:font-weight-asian="normal" style:font-name-complex="Futura Bk BT" style:font-weight-complex="normal"/>
    </style:style>
    <style:style style:name="T30" style:family="text">
      <style:text-properties fo:language="it" fo:country="IT" style:font-name-complex="Futura Bk B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color="#3333ff" fo:font-size="22pt" style:font-size-asian="22pt" style:font-size-complex="22pt"/>
    </style:style>
    <style:style style:name="T33" style:family="text">
      <style:text-properties fo:color="#5b9bd5"/>
    </style:style>
    <style:style style:name="T34" style:family="text">
      <style:text-properties fo:color="#000000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35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36" style:family="text">
      <style:text-properties fo:color="#000000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37" style:family="text">
      <style:text-properties fo:color="#000000" style:font-name-asian="Calibri" style:font-name-complex="Calibri"/>
    </style:style>
    <style:style style:name="T38" style:family="text">
      <style:text-properties fo:color="#ff3333" style:text-underline-style="solid" style:text-underline-width="auto" style:text-underline-color="font-color" fo:font-weight="bold" style:font-weight-asian="bold"/>
    </style:style>
    <style:style style:name="T39" style:family="text">
      <style:text-properties style:font-name="Symbol" fo:font-weight="bold" style:font-weight-asian="bold" style:font-name-complex="Symbol"/>
    </style:style>
    <style:style style:name="T40" style:family="text">
      <style:text-properties style:font-name="Algerian" style:text-underline-style="solid" style:text-underline-width="auto" style:text-underline-color="font-color" fo:font-weight="bold" style:font-weight-asian="bold" style:font-name-complex="Algerian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font-weight="bold" style:font-weight-asian="bold" style:font-weight-complex="bold"/>
    </style:style>
    <style:style style:name="T43" style:family="text">
      <style:text-properties fo:background-color="transparent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font-weight-complex="bold"/>
    </style:style>
    <style:style style:name="T48" style:family="text">
      <style:text-properties style:font-name="Garamond1" style:font-name-asian="Garamond1" style:font-name-complex="Garamond1"/>
    </style:style>
    <style:style style:name="T49" style:family="text">
      <style:text-properties style:font-name="Garamond-Italic" fo:font-style="italic" style:font-name-asian="Garamond-Italic" style:font-style-asian="italic" style:font-name-complex="Garamond-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L'ISEE 2020. </text:p>
      <text:p text:style-name="P98"/>
      <text:p text:style-name="P98">L'utilizzo dello strumento dopo le ultime modifiche normative e i controlli sulle DSU e sul Reddito di Cittadinanza.</text:p>
      <text:p text:style-name="P9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7"><text:tab/><text:tab/><text:tab/><text:tab/><text:tab/><text:tab/><text:tab/><text:tab/><text:tab/>Massimo Terenziani</text:p>
      <text:p text:style-name="P77"><text:soft-page-break/>Alcune premesse, per cominciare.........</text:p>
      <text:p text:style-name="P77"/>
      <text:p text:style-name="P77"/>
      <text:p text:style-name="P77">A fine 2013 viene adottato il Decreto di riforma dell'ISEE introdotto in Italia col D.LGs. 109/98.</text:p>
      <text:p text:style-name="P77"/>
      <text:p text:style-name="P77">A 15 anni di distanza dall'introduzione lo strumento viene profondamente rivisto.</text:p>
      <text:p text:style-name="P77"/>
      <text:p text:style-name="P88"/>
      <text:p text:style-name="P63">Principi seguiti nel nuovo DPCM n. 159 del 5 dicembre 2013.</text:p>
      <text:p text:style-name="P63"/>
      <text:list xml:id="list595850299789600208" text:style-name="WW8Num33">
        <text:list-item>
          <text:p text:style-name="P173">Conferma della precedente macro struttura valutativa alla base del calcolo (valutazione reddito, patrimonio, nucleo famigliare).</text:p>
        </text:list-item>
      </text:list>
      <text:p text:style-name="P87"/>
      <text:list xml:id="list39247746" text:continue-numbering="true" text:style-name="WW8Num33">
        <text:list-item>
          <text:p text:style-name="P173">Applicabilità: obbligatorio per tutti gli enti erogatori. Fatte salve le province autonome di Trento e Bolzano.</text:p>
        </text:list-item>
      </text:list>
      <text:p text:style-name="P87"/>
      <text:list xml:id="list39275572" text:continue-numbering="true" text:style-name="WW8Num33">
        <text:list-item>
          <text:p text:style-name="P173">Permane <text:s/>facoltà di integrazioni/variazioni a cura delle regioni.</text:p>
        </text:list-item>
      </text:list>
      <text:p text:style-name="P87"/>
      <text:list xml:id="list39245117" text:continue-numbering="true" text:style-name="WW8Num33">
        <text:list-item>
          <text:p text:style-name="P223">Avvicinamento dei valori a quelli del reddito disponibile .</text:p>
        </text:list-item>
      </text:list>
      <text:p text:style-name="P87"><text:soft-page-break/></text:p>
      <text:list xml:id="list39252978" text:continue-numbering="true" text:style-name="WW8Num33">
        <text:list-item>
          <text:p text:style-name="P173">Confermato nelle intenzioni l'ampliamento dei servizi e prestazioni da assoggettare <text:s/>alla valutazione economica in base allo strumento.</text:p>
        </text:list-item>
      </text:list>
      <text:p text:style-name="P87"/>
      <text:list xml:id="list39269589" text:continue-numbering="true" text:style-name="WW8Num33">
        <text:list-item>
          <text:p text:style-name="P173">Valutazione componenti reddituali finora escluse dal calcolo (redditi esenti o assoggettati alla fonte a titolo di imposta, trattamenti assistenziali vari).</text:p>
        </text:list-item>
      </text:list>
      <text:p text:style-name="P87"/>
      <text:list xml:id="list39255003" text:continue-numbering="true" text:style-name="WW8Num33">
        <text:list-item>
          <text:p text:style-name="P173">Differenziazione fra percettori redditi di natura diversa (lavoro dipendente e pensione dagli altri).</text:p>
        </text:list-item>
      </text:list>
      <text:p text:style-name="P87"/>
      <text:list xml:id="list39266220" text:continue-numbering="true" text:style-name="WW8Num33">
        <text:list-item>
          <text:p text:style-name="P173">Adeguamento base imponibile per il calcolo del valore degli immobili in relazione all'IMU.</text:p>
        </text:list-item>
      </text:list>
      <text:p text:style-name="P87"/>
      <text:list xml:id="list39258048" text:continue-numbering="true" text:style-name="WW8Num33">
        <text:list-item>
          <text:p text:style-name="P173">Maggior considerazione per presenza disabili nel nucleo famigliare.</text:p>
        </text:list-item>
      </text:list>
      <text:p text:style-name="P87"/>
      <text:list xml:id="list39275113" text:continue-numbering="true" text:style-name="WW8Num33">
        <text:list-item>
          <text:p text:style-name="P173">Ampliamento rosa spese detraibili <text:s/>in particolare collegate a presenza di disabili o non autosufficienti nel nucleo famigliare (aspetto successivamente ridimensionato).</text:p>
        </text:list-item>
      </text:list>
      <text:p text:style-name="P87"/>
      <text:list xml:id="list39252343" text:continue-numbering="true" text:style-name="WW8Num33">
        <text:list-item>
          <text:p text:style-name="P173"><text:soft-page-break/>Valutazione di beni mobili registrati o altri indicatori di capacità contributiva a fini di confronto e verifiche.</text:p>
        </text:list-item>
      </text:list>
      <text:p text:style-name="P87"/>
      <text:list xml:id="list39266334" text:continue-numbering="true" text:style-name="WW8Num33">
        <text:list-item>
          <text:p text:style-name="P173">Variazione sistema <text:s/>delle franchigie e detrazioni <text:s/>sui redditi e patrimoni con differenziazione in relazione alla numerosità nucleo famigliare.</text:p>
        </text:list-item>
      </text:list>
      <text:p text:style-name="P87"/>
      <text:list xml:id="list39245279" text:continue-numbering="true" text:style-name="WW8Num33">
        <text:list-item>
          <text:p text:style-name="P173">Introduzione di un indicatore ISEE c.d. “Corrente” per rilevare repentini mutamenti della condizione economica.</text:p>
          <text:p text:style-name="P173"/>
        </text:list-item>
        <text:list-item>
          <text:p text:style-name="P192">Differenziazione del valore finale del calcolo con la previsione di indicatori “prestazionali”. Accanto all'ISEE Base o standard fanno la comparsa: ISEE minori, ISEE socio-sanitario e ISEE socio-sanitario residenze, ISEE per prestazioni universitarie.</text:p>
        </text:list-item>
      </text:list>
      <text:p text:style-name="P69"/>
      <text:list xml:id="list39262188" text:continue-numbering="true" text:style-name="WW8Num33">
        <text:list-item>
          <text:p text:style-name="P173">A sistema “rodato” <text:s/>semplificazione per cittadino: vari dati <text:span text:style-name="T23">a regime</text:span> saranno ricavati direttamente dalle banche dati esistenti e non richieste in sede di DSU.</text:p>
        </text:list-item>
      </text:list>
      <text:p text:style-name="P87"/>
      <text:list xml:id="list39251589" text:continue-numbering="true" text:style-name="WW8Num33">
        <text:list-item>
          <text:p text:style-name="P173"><text:soft-page-break/>Calcolo del valore dell'indicatore successivo alla presentazione della DSU.</text:p>
        </text:list-item>
      </text:list>
      <text:p text:style-name="P87"/>
      <text:p text:style-name="P87"/>
      <text:list xml:id="list39245931" text:continue-numbering="true" text:style-name="WW8Num33">
        <text:list-item>
          <text:p text:style-name="P173">Rafforzamento ruolo dei controlli.</text:p>
        </text:list-item>
      </text:list>
      <text:p text:style-name="P87"/>
      <text:list xml:id="list39273945" text:continue-numbering="true" text:style-name="WW8Num33">
        <text:list-item>
          <text:p text:style-name="P173">Rafforzamento impiego banche dati e <text:s/>utilizzo informazioni ivi contenute <text:s/>in sede di compilazione e di controllo.</text:p>
        </text:list-item>
      </text:list>
      <text:p text:style-name="P87"/>
      <text:p text:style-name="P104"/>
      <text:p text:style-name="P104">Nuovo sistema entrato <text:s/>a <text:s/>regime da inizio 2015.</text:p>
      <text:p text:style-name="P104"/>
      <text:p text:style-name="P87"><text:span text:style-name="T38">Valutazione economica neutra del nucleo famigliare.</text:span><text:span text:style-name="T22"> </text:span></text:p>
      <text:p text:style-name="P68"><text:tab/><text:tab/></text:p>
      <text:p text:style-name="P68"/>
      <text:p text:style-name="P68">La formula di calcolo in sintesi resta:</text:p>
      <text:p text:style-name="P68"/>
      <text:p text:style-name="P87"><text:span text:style-name="T22">ISEE </text:span><text:span text:style-name="T39"></text:span><text:span text:style-name="T22"><text:tab/></text:span><text:span text:style-name="T18">REDDITO + <text:s/>20% PATRIMONIO</text:span></text:p>
      <text:p text:style-name="P68"><text:tab/>PARAMETRO NUCLEO FAMIGLIARE</text:p>
      <text:p text:style-name="P87"/>
      <text:p text:style-name="P87"/>
      <text:p text:style-name="P87"/>
      <text:p text:style-name="P87"/>
      <text:p text:style-name="P87"><text:soft-page-break/><text:span text:style-name="T22"><text:s/></text:span><text:span text:style-name="T22">Più precisamente l’ISEE si ottiene rapportando l’Indicatore della situazione reddituale <text:s/>(ISR, <text:s/>REDDITO) </text:span><text:span text:style-name="T40">sommato </text:span><text:span text:style-name="T22">con l’indicatore della situazione patrimoniale (PATRIMONIO), al parametro corrispondente alla specifica composizione del nucleo familiare.</text:span></text:p>
      <text:p text:style-name="P60"/>
      <text:p text:style-name="P81"/>
      <text:p text:style-name="P46"/>
      <text:p text:style-name="P107">Diverse le modifiche che il DPCM 159/2013 ha subito negli ultimi anni.</text:p>
      <text:p text:style-name="P107"/>
      <text:p text:style-name="P107">le principali:</text:p>
      <text:list xml:id="list5745412692518950514" text:style-name="L1">
        <text:list-item>
          <text:p text:style-name="P224">Il D.L. <text:span text:style-name="T30">42/16</text:span><text:span text:style-name="T29"> in materia di trattamenti assistenziali percepiti dai disabili. </text:span><text:span text:style-name="T29"><text:s/></text:span></text:p>
          <text:p text:style-name="P229"/>
        </text:list-item>
        <text:list-item>
          <text:p text:style-name="P224"><text:span text:style-name="T30">Il D.LGs. 147/17 </text:span><text:span text:style-name="T29">di attuazione del Reddito di Inclusione.</text:span></text:p>
          <text:p text:style-name="P229"/>
        </text:list-item>
        <text:list-item>
          <text:p text:style-name="P224"><text:span text:style-name="T30">Il D.L. 4 <text:s/>del 28 <text:s/>gennaio 2019, </text:span><text:span text:style-name="T29">provvedimento attuativo del Reddito di Cittadinanza. <text:s/></text:span></text:p>
          <text:p text:style-name="P229"/>
        </text:list-item>
      </text:list>
      <text:p text:style-name="P107"><text:soft-page-break/><text:span text:style-name="T29">Altre modifiche sono <text:s/>intervenute nel corso dell' </text:span><text:span text:style-name="T27">ANNO 2019, le seguenti:</text:span></text:p>
      <text:p text:style-name="P108"/>
      <text:list xml:id="list5679806041988704270" text:style-name="L2">
        <text:list-item>
          <text:p text:style-name="P225">Il D.L. 34/2019 c.d. “Decreto Crescita”<text:span text:style-name="T27">convertito con L. 58/2019.</text:span></text:p>
          <text:p text:style-name="P226"/>
        </text:list-item>
        <text:list-item>
          <text:p text:style-name="P227"><text:span text:style-name="T23">Il Decreto Min. L.P.S. <text:s/>9 Agosto 2019</text:span>: definisce le modalità tecniche per l'accesso da parte dell'utente alla DSU pre-compilata.</text:p>
          <text:p text:style-name="P227"/>
          <text:p text:style-name="P226"/>
        </text:list-item>
        <text:list-item>
          <text:p text:style-name="P228"><text:span text:style-name="T23">Il D.L. 101 del 3/9/2019 </text:span>:sostituzione dell'art. 4-sexies del DL 34/19.</text:p>
          <text:p text:style-name="P228"/>
        </text:list-item>
        <text:list-item>
          <text:p text:style-name="P228"><text:span text:style-name="T23">Il DM 347 del 4/10/2019</text:span>: riapprova i modelli di DSU. <text:span text:style-name="T23">Sostituito dal DM 497 del 31/12/2019.</text:span></text:p>
          <text:p text:style-name="P228"/>
        </text:list-item>
      </text:list>
      <text:p text:style-name="P50"/>
      <text:p text:style-name="P50"/>
      <text:p text:style-name="P50"/>
      <text:p text:style-name="P50"/>
      <text:p text:style-name="P78">Vediamo più nel dettaglio i contenuti delle misure <text:soft-page-break/>normative che hanno modificato il DPCM 159/13.</text:p>
      <text:p text:style-name="P78"/>
      <text:p text:style-name="P138">DL 42/2016 (art. 2 sexies)</text:p>
      <text:p text:style-name="P135"><text:s/></text:p>
      <text:p text:style-name="P135"><text:span text:style-name="T17">Tema: trattamenti assistenziali percepiti da disabili</text:span>.</text:p>
      <text:p text:style-name="P135">Nel calcolo ISEE di un nucleo con presenza di disabili, <text:s/>non vengono conteggiati nel reddito i trattamenti assistenziali, <text:s/>indennitari, previdenziali, ove percepiti da PA in ragione della condizione di disabilità di un componente, quando non rientranti nei redditi complessivi a fini IRPEF.</text:p>
      <text:p text:style-name="P135"/>
      <text:p text:style-name="P18">Incide sulla componente reddituale del calcolo ISEE. </text:p>
      <text:p text:style-name="P18">Secondo il DPCM 159/13</text:p>
      <text:p text:style-name="P32">Per ciascun componente il nucleo familiare si sommano:</text:p>
      <text:p text:style-name="P136"/>
      <text:p text:style-name="P155">a) Redditi complessivi ai fini IRPEF.</text:p>
      <text:p text:style-name="P155"/>
      <text:p text:style-name="P155">b) Redditi soggetti a imposta sostitutiva (es. plusvalenze, altri redditi da capitale corrisposti da soggetti non residenti) <text:s/>o a ritenuta a titolo d'imposta <text:span text:style-name="T43">(es. interessi su attività finanziarie, redditi fabbricati t</text:span>assati con metodo della c.d. “cedolare secca”).</text:p>
      <text:p text:style-name="P155"/>
      <text:p text:style-name="P155">c) Assegni percepiti dal coniuge per il mantenimento <text:s/>dei figli (quelli propri sono inclusi sopra).</text:p>
      <text:p text:style-name="P155"><text:soft-page-break/></text:p>
      <text:p text:style-name="P155">d) Altri redditi esenti da imposta (es. assegni ) e redditi di lavoro dipendente tassati all'estero. <text:s/></text:p>
      <text:p text:style-name="P136"/>
      <text:p text:style-name="P155">e)<text:span text:style-name="T23">Trattamenti assistenziali, previdenziali e indennitari</text:span> (pensioni di invalidità, indennità di accompagnamento, rendite, vitalizi, arretrati da lavoro, indennità mobilità, assegni sociali, contributi, ecc.. ), carte di debito percepiti a qualunque titolo <text:s/>da PA non inclusi nei redditi soggetti a IRPEF.</text:p>
      <text:p text:style-name="P155"/>
      <text:p text:style-name="P155">f) Proventi derivanti da attività agricole <text:s/><text:span text:style-name="T41">(valore base imponibile IRAP al netto costi del personale utilizzato)</text:span></text:p>
      <text:p text:style-name="P136"/>
      <text:p text:style-name="P155">g) Redditi figurativi delle attività finanziarie (si veda elenco pagine successive).</text:p>
      <text:p text:style-name="P155"/>
      <text:p text:style-name="P155">h) Reddito dei componenti il nucleo iscritti all'AIRE dichiarato all'estero.</text:p>
      <text:p text:style-name="P155"/>
      <text:list xml:id="list3018693640362608139" text:style-name="WW8Num58">
        <text:list-item>
          <text:p text:style-name="P258"><text:span text:style-name="T42">Redditi fondiari relativi a beni non locati</text:span><text:span text:style-name="T41"> soggetti all'IMU e non compresi in quelli di cui al primo punto (es. redditi dei terreni, redditi dei fabbricati). Per i terreni si considera il reddito dominicale rivalutato del 80% (il reddito agrario è già incluso nell'imponibile IRPEF), con ulteriore </text:span><text:soft-page-break/><text:span text:style-name="T41">rivalutazione per gli anni 2013-2014-2015 del 15%.</text:span></text:p>
        </text:list-item>
      </text:list>
      <text:p text:style-name="P136"/>
      <text:p text:style-name="P139"/>
      <text:p text:style-name="P134"><text:span text:style-name="T15">Rispetto ai redditi di cui alla lettera e)</text:span><text:span text:style-name="T10"> </text:span><text:span text:style-name="T1">(trattamenti assistenziali, previdenziali,ecc...) </text:span><text:span text:style-name="T6">vanno indicate solo le erogazioni monetarie percepite </text:span><text:span text:style-name="T1">e </text:span><text:span text:style-name="T5">non anche le esenzioni e/o agevolazioni ottenute sul pagamento di tributi, tariffe, altre riduzioni sul costo dei servizi pubblici, o buoni servizio e/o voucher</text:span><text:span text:style-name="T1"> ottenuti che sostituiscono servizi. </text:span></text:p>
      <text:p text:style-name="P136"><text:span text:style-name="T17">Non vanno indicati i contributi ottenuti a titolo di rimborso spese</text:span>, in quanto assimilabili a fornitura diretta di beni e/o servizi.</text:p>
      <text:p text:style-name="P136">Ad es. non vanno indicati: contributi a titolo di rimborso spese a disabili per consentire svolgimento <text:s/>attività quotidiane (contributi spese per assistenza indiretta, vita indipendente, assegni di cura, abbattimento barriere architettoniche, per acquisto prodotti tecnologici, trasporto personale,ecc..), quando tali contributi sono a fronte di spese rendicontate. </text:p>
      <text:p text:style-name="P136"><text:tab/>Non vanno indicati i rimborsi spese per le famiglie affidatarie di minorenni.</text:p>
      <text:p text:style-name="P137"/>
      <text:p text:style-name="P33">Il DL 42 agisce in particoalre <text:s/>sulla voce e) dell'elenco; per punti i contenuti salienti:</text:p>
      <text:p text:style-name="P35"/>
      <text:list xml:id="list6894136288070298305" text:style-name="WW8Num72">
        <text:list-item>
          <text:p text:style-name="P241">Misura doveva essere <text:s/>transitoria: in attesa della <text:soft-page-break/>revisione più complessiva del DPCM 159/13, con probabile operatività dal 1/1/17 (non ancora superata).</text:p>
        </text:list-item>
      </text:list>
      <text:p text:style-name="P35"/>
      <text:list xml:id="list39247774" text:continue-numbering="true" text:style-name="WW8Num72">
        <text:list-item>
          <text:p text:style-name="P242">Esclusi dal conteggio i trattamenti assistenziali e indennitari non imponibili ai fini IRPEF, quando percepiti in ragione della disabilità di un componente del nucleo.</text:p>
        </text:list-item>
      </text:list>
      <text:p text:style-name="P35"/>
      <text:list xml:id="list39256559" text:continue-numbering="true" text:style-name="WW8Num72">
        <text:list-item>
          <text:p text:style-name="P241">Restano nel conteggio le stesse tipologie di reddito se percepite per ragioni diverse dalla disabilità (es. contributi economici ottenuti dai Comuni da famiglie disagiate).</text:p>
        </text:list-item>
      </text:list>
      <text:p text:style-name="P35"/>
      <text:list xml:id="list39275313" text:continue-numbering="true" text:style-name="WW8Num72">
        <text:list-item>
          <text:p text:style-name="P241">Eliminate le detrazioni forfetizzate per spese per disabili nel nucleo, differenziate per età e grado di disabilità (art. 4, comma 4, lett. <text:s/>D, DPCM 159/13).</text:p>
        </text:list-item>
      </text:list>
      <text:p text:style-name="P35"/>
      <text:list xml:id="list39264758" text:continue-numbering="true" text:style-name="WW8Num72">
        <text:list-item>
          <text:p text:style-name="P241">Eliminate detrazioni per spese per collaboratori domestici e assistenti personali (art. 4, comma 4, lett. <text:s/>b).</text:p>
        </text:list-item>
      </text:list>
      <text:p text:style-name="P35"/>
      <text:list xml:id="list39255159" text:continue-numbering="true" text:style-name="WW8Num72">
        <text:list-item>
          <text:p text:style-name="P241">Eliminate le detrazioni per rette pagate per ospitalità alberghiera di persone non autosufficienti in strutture residenziali (art. 4, comma 4, lett. <text:s/>c).</text:p>
        </text:list-item>
      </text:list>
      <text:p text:style-name="P35"/>
      <text:p text:style-name="P35"><text:soft-page-break/></text:p>
      <text:list xml:id="list39267637" text:continue-numbering="true" text:style-name="WW8Num72">
        <text:list-item>
          <text:p text:style-name="P241">Reintrodotta in luogo della detrazione di cui al punto precedente, la maggiorazione dello 0,50 nella scala di equivalenza del nucleo <text:s/>in caso di presenza di disabili. </text:p>
        </text:list-item>
      </text:list>
      <text:p text:style-name="P35"/>
      <text:list xml:id="list39257126" text:continue-numbering="true" text:style-name="WW8Num72">
        <text:list-item>
          <text:p text:style-name="P241">Confermato che gli Enti erogatori sottraggono i trattamenti assistenziali percepiti <text:s/>dal valore ISEE, rapportati al parametro della scala di equivalenza per accertare il mantenimento del diritto allo stesso trattamento. Valori percepiti nel secondo anno precedente.</text:p>
        </text:list-item>
      </text:list>
      <text:p text:style-name="P35"/>
      <text:list xml:id="list39257602" text:continue-numbering="true" text:style-name="WW8Num72">
        <text:list-item>
          <text:p text:style-name="P241">Gli enti erogatori entro 30 gg. procedono alla revisione degli aspetti regolamentari per erogazione delle prestazioni sociali nel rispetto delle nuove misure (entro il 28/6/16). Sono fatte salve, fino alla stessa data, le prestazioni in corso di erogazione .</text:p>
        </text:list-item>
      </text:list>
      <text:p text:style-name="P35"/>
      <text:list xml:id="list39249360" text:continue-numbering="true" text:style-name="WW8Num72">
        <text:list-item>
          <text:p text:style-name="P241">La revisione dei regolamenti dovrebbe avvenire senza nuovi o maggiori oneri per la finanza pubblica. </text:p>
        </text:list-item>
      </text:list>
      <text:p text:style-name="P35"/>
      <text:p text:style-name="P35"/>
      <text:p text:style-name="P41">D.Lgs. 147/2017 Decreto attuativo ReI.</text:p>
      <text:p text:style-name="P52"/>
      <text:p text:style-name="P118"><text:soft-page-break/>Le modifiche all'ISEE sono raccolte all'art.10 del provvedimento. La misura ha subito successivi diversi posticipi e revisioni ad opera di successivi provvedimenti, varie parti non sono state attuate.</text:p>
      <text:p text:style-name="P118">I contenuti originari erano i seguenti:</text:p>
      <text:list xml:id="list3647356778138814748" text:style-name="WW8Num60">
        <text:list-item>
          <text:p text:style-name="P230">Rafforzamento da 2018 sistema precompilazione a cura dell'INPS. Utilizzo tutti dati disponibili presenti c/o:</text:p>
        </text:list-item>
      </text:list>
      <text:p text:style-name="P118">a) Anagrafe Tributaria,</text:p>
      <text:p text:style-name="P118">b) Catasto,</text:p>
      <text:p text:style-name="P118">c) archivi INPS,</text:p>
      <text:p text:style-name="P118">d) saldi e giacenze patrimoni mobiliari (sezione apposita anagrafe tributaria)</text:p>
      <text:p text:style-name="P118"/>
      <text:p text:style-name="P118"/>
      <text:list xml:id="list39250419" text:continue-numbering="true" text:style-name="WW8Num60">
        <text:list-item>
          <text:p text:style-name="P230">Il cittadino può accettare la DSU o variarla</text:p>
        </text:list-item>
      </text:list>
      <text:p text:style-name="P118">Non possono essere variati dati relativi a trattamenti erogati da INPS e redditi dichiarati a fini fiscali.</text:p>
      <text:p text:style-name="P118"/>
      <text:list xml:id="list39270360" text:continue-numbering="true" text:style-name="WW8Num60">
        <text:list-item>
          <text:p text:style-name="P230">Periodo transizione da 1/1/2018 e <text:s/>fino al 31/8/2018, possibili 2 opzioni:</text:p>
          <text:list>
            <text:list-item>
              <text:p text:style-name="P230"><text:s/>modello pre-compilato,</text:p>
            </text:list-item>
            <text:list-item>
              <text:p text:style-name="P230">dati forniti dal dichiarante. </text:p>
            </text:list-item>
          </text:list>
        </text:list-item>
      </text:list>
      <text:p text:style-name="P118"/>
      <text:list xml:id="list39268475" text:continue-numbering="true" text:style-name="WW8Num60">
        <text:list-item>
          <text:list>
            <text:list-item>
              <text:p text:style-name="P230"><text:soft-page-break/>Dal 1/9/2018 la modalità precompilata rappresenta l'unica modalità di presentazione. </text:p>
            </text:list-item>
          </text:list>
        </text:list-item>
      </text:list>
      <text:p text:style-name="P118"/>
      <text:list xml:id="list39259151" text:continue-numbering="true" text:style-name="WW8Num60">
        <text:list-item>
          <text:p text:style-name="P230">Dal 1/9/2018 cambia la validità dell'attestazione. </text:p>
        </text:list-item>
      </text:list>
      <text:p text:style-name="P119"><text:span text:style-name="T44">Nuova validità: dalla </text:span><text:span text:style-name="T46">presentazione al 31/8 </text:span><text:span text:style-name="T46">successivo.</text:span></text:p>
      <text:p text:style-name="P118"/>
      <text:list xml:id="list39265158" text:continue-numbering="true" text:style-name="WW8Num60">
        <text:list-item>
          <text:p text:style-name="P231"><text:span text:style-name="T44">Varia anno di riferimento redditi e patrimoni. Al 1/9 vengono aggiornati redditi e valori da inserire nel calcolo: </text:span><text:span text:style-name="T46">valori anno precedente</text:span><text:span text:style-name="T44">. <text:s/>Nuovo sistema produrrebbe: </text:span></text:p>
        </text:list-item>
      </text:list>
      <text:p text:style-name="P160">a) DSU presentate nel periodo 1/1 – 31/8 parrebbero restare i <text:s/>redditi <text:s/>del 2° anno solare precedente.</text:p>
      <text:p text:style-name="P160">b) DSU del periodo 1/9 – 31/12 contengono redditi anno solare precedente.</text:p>
      <text:p text:style-name="P158"/>
      <text:p text:style-name="P118"/>
      <text:list xml:id="list39267960" text:continue-numbering="true" text:style-name="WW8Num60">
        <text:list-item>
          <text:p text:style-name="P230">Con Decreto Min. Lavoro è definita data, dalla quale possibile accedere in via sperimentale <text:s/>- per almeno 6 mesi - alla modalità precompilata (anche solo ai fini rilascio <text:s/>ISEE corrente).</text:p>
        </text:list-item>
      </text:list>
      <text:p text:style-name="P118"><text:soft-page-break/>Stesso decreto stabilisce:</text:p>
      <text:list xml:id="list39250384" text:continue-numbering="true" text:style-name="WW8Num60">
        <text:list-item>
          <text:list>
            <text:list-item>
              <text:list>
                <text:list-item>
                  <text:list>
                    <text:list-item>
                      <text:p text:style-name="P230"><text:s/>componenti che rimangono autodichiarate dal cittadino in sede di DSU.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xml:id="list39252656" text:continue-numbering="true" text:style-name="WW8Num60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44">Data decorsa la quale l'ISEE corrente e il suo ISRE vengono <text:s/>calcolati secondo regole fissate dal DPCM 159/2013, </text:span><text:span text:style-name="T17">per peggioramento condizione lavorativa, ovvero variazione indicatore situazione reddituale.</text:span><text:span text:style-name="T44"> Fino a quel momento rimane applicabile art. 9 DPCM 159/201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8"/>
      <text:p text:style-name="P118">7. ISEE corrente. Da data stabilita da nuovo <text:s/>Decreto la variazione di condizione lavorativa deve essere avvenuta dopo l'1 gennaio anno cui si riferisce il reddito considerato nel calcolo <text:s/>ISEE <text:s/>ordinario (arco temporale da un min. 20 max 32 mesi).</text:p>
      <text:p text:style-name="P118"/>
      <text:p text:style-name="P118">Modifiche contenute nei punti da 3 a 7 efficacia temporanea. </text:p>
      <text:p text:style-name="P118"/>
      <text:p text:style-name="P118">Validità fino ad entrata in vigore corrispondenti misure correttive al DPCM 159/2013. </text:p>
      <text:p text:style-name="P118"/>
      <text:p text:style-name="P118"><text:soft-page-break/>Atteso entro 6 mesi nuovo Decreto Min . Lavoro di riordino generale dell'ISEE. </text:p>
      <text:p text:style-name="P120"/>
      <text:p text:style-name="P48">DL 4/2019 di attuazione del Reddito e Pensione di Cittadinanza.</text:p>
      <text:p text:style-name="P45"/>
      <text:p text:style-name="P115">Modifiche nucleo famigliare. (art. 2,c. 5)</text:p>
      <text:p text:style-name="P115">Il nucleo famigliare è definito secondo le regole ISEE (DPCM 159/13, fino all'entrata in vigore delle norme di revisione dello strumento.</text:p>
      <text:p text:style-name="P115">Particolarità:</text:p>
      <text:list xml:id="list1058292113709974662" text:style-name="WW8Num42">
        <text:list-item>
          <text:p text:style-name="P235">coniugi separati o divorziati, fanno parte dello stesso nucleo se convivono stessa abitazione;</text:p>
        </text:list-item>
        <text:list-item>
          <text:p text:style-name="P235">figlio maggiorenne non convivente, rientra nel nucleo dei genitori se: a) &lt; 26 anni,</text:p>
        </text:list-item>
      </text:list>
      <text:p text:style-name="P115"><text:tab/><text:tab/><text:tab/><text:tab/>b) a carico a fini IRPEF,</text:p>
      <text:p text:style-name="P115"><text:tab/><text:tab/><text:tab/><text:tab/>c) non è coniugato e non ha figli.</text:p>
      <text:p text:style-name="P115"/>
      <text:p text:style-name="P115">Componenti del nucleo definito ai fini ISEE continuano a farne parte, in caso di variazioni anagrafiche, qualora continuino a risiedere nella stessa abitazione.</text:p>
      <text:p text:style-name="P115"/>
      <text:p text:style-name="P156">Per separati o divorziati dopo 1/9/2018, richiesta <text:s/>verifica della Polizia Locale. Mediante verbale che <text:s/>attesta effettività cambio di residenza.</text:p>
      <text:p text:style-name="P115"/>
      <text:p text:style-name="P117"><text:soft-page-break/>Reddito nucleo famigliare solo ai fini RdC: </text:p>
      <text:list xml:id="list75112939835156608" text:style-name="WW8Num62">
        <text:list-item>
          <text:p text:style-name="P240">calcolato secondo regole ISEE.</text:p>
        </text:list-item>
        <text:list-item>
          <text:p text:style-name="P236">al netto di trattamenti assistenziali eventualmente inclusi nel calcolo ISEE,</text:p>
        </text:list-item>
        <text:list-item>
          <text:p text:style-name="P236">sono inclusi <text:s/>trattamenti Assistenziali in corso di godimento <text:s/>(valore annuo), salvo prestazioni non soggette a prova dei mezzi (es.indennità accompagnamento).</text:p>
        </text:list-item>
      </text:list>
      <text:p text:style-name="P115"/>
      <text:p text:style-name="P115">Per trattamenti assistenziali non rilevano:</text:p>
      <text:list xml:id="list2352157439699181759" text:style-name="WW8Num43">
        <text:list-item>
          <text:p text:style-name="P237">erogazione di arretrati,</text:p>
        </text:list-item>
        <text:list-item>
          <text:p text:style-name="P237">agevolazioni ed esenzioni su tributi,</text:p>
        </text:list-item>
        <text:list-item>
          <text:p text:style-name="P237">riduzioni e agevolazioni su costo servizi,</text:p>
        </text:list-item>
        <text:list-item>
          <text:p text:style-name="P237">rimborsi spese (erogazioni su spese rendicontate), erogazioni di buoni servizio o altri titoli, sostitutivi di servizi.</text:p>
        </text:list-item>
      </text:list>
      <text:p text:style-name="P115"/>
      <text:p text:style-name="P115">Escluso dai trattamenti assistenziali assegno per nuclei famigliari numerosi.</text:p>
      <text:p text:style-name="P115"/>
      <text:p text:style-name="P115"><text:span text:style-name="T23">Alcune delle modifiche incidono sull’impianto dell’art. 10 del D.LGs 147/17 </text:span>(a sua volta modificativo del DPCM 159/13).</text:p>
      <text:p text:style-name="P115"/>
      <text:p text:style-name="P115"/>
      <text:p text:style-name="P115">La misura attuativa del ReI aveva previsto l’introduzione del sistema di precompilazione della DSU ISEE come modalità ordinaria (dopo un periodo <text:soft-page-break/>sperimentale)</text:p>
      <text:p text:style-name="P115">Il DL 4/19 (art. 11) <text:s/>modifica l’art. 10 del D.LGs. 147/17, con innovazioni <text:s/>che consistono principalmente in:</text:p>
      <text:list xml:id="list1637821511851814259" text:style-name="WW8Num76">
        <text:list-item>
          <text:p text:style-name="P238"><text:span text:style-name="T23">slittamento di alcuni termini per avvio nuove modalità di calcolo e validità attestazioni</text:span>;</text:p>
        </text:list-item>
      </text:list>
      <text:p text:style-name="P115"/>
      <text:p text:style-name="P115"/>
      <text:p text:style-name="P111">Il D.Lgs. 147/17 aveva previsto:</text:p>
      <text:p text:style-name="P115">(misure mai attuate)</text:p>
      <text:p text:style-name="P115"/>
      <text:list xml:id="list131087549368363623" text:style-name="WW8Num11">
        <text:list-item>
          <text:p text:style-name="P239">Rafforzamento da anno <text:s/>2018 (spostato prima <text:s/>al 2019, poi al 2020) sistema precompilazione a cura dell'INPS. Utilizzo tutti dati disponibili presenti c/o:</text:p>
        </text:list-item>
      </text:list>
      <text:p text:style-name="P115">a) Anagrafe Tributaria,</text:p>
      <text:p text:style-name="P115">b) Catasto,</text:p>
      <text:p text:style-name="P115">c) archivi INPS,</text:p>
      <text:p text:style-name="P115">d) saldi e giacenze patrimoni mobiliari (sezione apposita anagrafe tributaria)</text:p>
      <text:p text:style-name="P115"/>
      <text:p text:style-name="P115">Provvedimento del Direttore INPS definisce modalità tecniche per consentire al cittadino di accedere alla DSU precompilata.</text:p>
      <text:p text:style-name="P115"/>
      <text:p text:style-name="P115"/>
      <text:p text:style-name="P115"><text:span text:style-name="T17">X DSU presentate con modalità ordinaria</text:span>: INPS in <text:soft-page-break/>sede di attestazione ISEE riporta le eventuali omissioni o difformità riscontrate nei dati disponibili, comprese quelle relative a saldi e giacenze medie del patrimonio mobiliare.</text:p>
      <text:p text:style-name="P115"/>
      <text:list xml:id="list39254281" text:continue-numbering="true" text:style-name="WW8Num11">
        <text:list-item>
          <text:p text:style-name="P239">Il cittadino può accettare la DSU precompilata o variarla</text:p>
        </text:list-item>
      </text:list>
      <text:p text:style-name="P115">Non possono essere variati dati relativi a trattamenti erogati da INPS e redditi dichiarati a fini fiscali.</text:p>
      <text:p text:style-name="P115">Se dichiarazione IRPEF non ancora presentata, possibile modificare dati reddituali, salvo successiva verifica di coerenza.</text:p>
      <text:p text:style-name="P115"/>
      <text:list xml:id="list39276049" text:continue-numbering="true" text:style-name="WW8Num11">
        <text:list-item>
          <text:p text:style-name="P239">Periodo transizione da 1/1/2018 e <text:s/>fino al 31/8/2018, possibili 2 opzioni:</text:p>
          <text:list>
            <text:list-item>
              <text:p text:style-name="P239"><text:s/>modello pre-compilato,</text:p>
            </text:list-item>
            <text:list-item>
              <text:p text:style-name="P239">dati forniti dal dichiarante. </text:p>
            </text:list-item>
          </text:list>
        </text:list-item>
      </text:list>
      <text:p text:style-name="P115">Dal 1/9/2018 la modalità precompilata doveva rappresentare <text:s/>l'unica modalità di presentazione.</text:p>
      <text:p text:style-name="P112"/>
      <text:p text:style-name="P112">ma........</text:p>
      <text:p text:style-name="P112"/>
      <text:p text:style-name="P115"><text:span text:style-name="T18">L’avvio dell’ISEE precompilato è stato inizialmente <text:s/>posticipato con il Decreto Milleproroghe 2018 (DL 91 del 25/7/18) al 1/1/2019, successivamente q</text:span><text:span text:style-name="T22">uesta data viene posticipata al 1/9/2019</text:span><text:span text:style-name="T17">. </text:span></text:p>
      <text:p text:style-name="P115"/>
      <text:p text:style-name="P115"><text:soft-page-break/></text:p>
      <text:list xml:id="list39253506" text:continue-numbering="true" text:style-name="WW8Num11">
        <text:list-item>
          <text:p text:style-name="P239">Dal 1/9/2018 <text:span text:style-name="T23">(termine posticipato al 1/1/19 dal DL Milleproroghe 2018)</text:span>) cambia la validità dell'attestazione. </text:p>
        </text:list-item>
      </text:list>
      <text:p text:style-name="P115">Nuova validità: dalla <text:span text:style-name="T47">presentazione al 31/8 successivo. </text:span></text:p>
      <text:p text:style-name="P115"/>
      <text:p text:style-name="P116">Anche qui si ha uno slittamento di termini. </text:p>
      <text:p text:style-name="P115"><text:span text:style-name="T47">Il DL 4/19 sposta la data di partenza nuova modalità </text:span><text:span text:style-name="T23"><text:s/>al 1/9/2019.</text:span></text:p>
      <text:p text:style-name="P117"/>
      <text:p text:style-name="P117">Per l’anno di “switch” del sistema (anno 2019):</text:p>
      <text:p text:style-name="P117">le DSU in corso di validità al 1/9/19 (rilasciate da gennaio ad agosto) restano valide fino al 31/12/19. </text:p>
      <text:p text:style-name="P115"/>
      <text:list xml:id="list39267214" text:continue-numbering="true" text:style-name="WW8Num11">
        <text:list-item>
          <text:p text:style-name="P239">Varia anno di riferimento redditi e patrimoni. Al 1/9 vengono aggiornati redditi e valori da inserire nel calcolo: <text:span text:style-name="T23">valori anno precedente</text:span>. <text:s/>Il sistema avrebbe <text:s/>prodotto: </text:p>
        </text:list-item>
      </text:list>
      <text:p text:style-name="P159">a) DSU presentate nel periodo 1/1 – 31/8 parrebbero restare i <text:s/>redditi <text:s/>del 2° anno solare precedente.</text:p>
      <text:p text:style-name="P159">b) DSU del periodo 1/9 – 31/12 contengono redditi anno solare precedente.</text:p>
      <text:p text:style-name="P157"/>
      <text:p text:style-name="P115"/>
      <text:list xml:id="list39246721" text:continue-numbering="true" text:style-name="WW8Num11">
        <text:list-item>
          <text:p text:style-name="P239">Con Decreto Min. Lavoro è definita data, dalla quale possibile accedere <text:s text:c="2"/>alla modalità <text:soft-page-break/>precompilata (anche solo ai fini rilascio <text:s/>ISEE corrente) e si avvia un periodo di sperimentazione in materia.</text:p>
        </text:list-item>
      </text:list>
      <text:p text:style-name="P115">Stesso decreto stabilisce:</text:p>
      <text:list xml:id="list39260122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239"><text:s/>componenti che rimangono autodichiarate dal cittadino in sede di DSU.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list xml:id="list39273577" text:continue-numbering="true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239">Data decorsa la quale l'ISEE corrente e il suo ISRE vengono <text:s/>calcolati secondo regole fissate dal DPCM 159/2013, <text:span text:style-name="T17">per peggioramento condizione lavorativa, </text:span><text:span text:style-name="T19">ovvero</text:span><text:span text:style-name="T17"> variazione indicatore situazione reddituale (deciso ampliamento raggio d'azione).</text:span> Fino a quel momento rimane applicabile art. 9 DPCM 159/2013.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p text:style-name="P115">7. ISEE corrente. Da data stabilita da nuovo <text:s/>Decreto la variazione di condizione lavorativa deve essere avvenuta dopo l'1 gennaio anno cui si riferisce il reddito considerato nel calcolo <text:s/>ISEE <text:s/>ordinario (arco temporale da un min. 20 max 32 mesi).</text:p>
      <text:p text:style-name="P115"><text:s/></text:p>
      <text:p text:style-name="P115">Atteso entro 6 mesi nuovo Decreto Min . Lavoro di riordino generale dell'ISEE (non ancora adottato). </text:p>
      <text:p text:style-name="P115"/>
      <text:p text:style-name="P111">Tutte le modifiche contenute nel D.Lgs. 147/17 e ora nel DL 4/19 hanno quindi efficacia temporanea. </text:p>
      <text:p text:style-name="P111"/>
      <text:p text:style-name="P111"><text:soft-page-break/>Validità fino ad entrata in vigore corrispondenti misure correttive al DPCM 159/2013. </text:p>
      <text:p text:style-name="P113"/>
      <text:p text:style-name="P114"/>
      <text:p text:style-name="P109"/>
      <text:p text:style-name="P110"/>
      <text:p text:style-name="P100">DL 34/2019 c.d. “Decreto Crescita”</text:p>
      <text:p text:style-name="P49"/>
      <text:p text:style-name="P81">Art. 4 – sexies. (sostituisce art. 10, c. 4 del D.LGs. 147/2017).</text:p>
      <text:p text:style-name="P81"/>
      <text:p text:style-name="P81"><text:span text:style-name="T27">1) Fissato nuovo sistema quanto a</text:span> validità della DSU: </text:p>
      <text:p text:style-name="P81">da data di presentazione al 31/12 successivo.</text:p>
      <text:p text:style-name="P81">Decorrenza applicazione: dichiarazioni presentate dal 1/1/2020.</text:p>
      <text:p text:style-name="P81"/>
      <text:p text:style-name="P81"/>
      <text:p text:style-name="P86"><text:span text:style-name="T21">2) Nuovo riferimento temporale valori utilizzati nel conteggio</text:span><text:span text:style-name="T27">.</text:span></text:p>
      <text:p text:style-name="P77"/>
      <text:p text:style-name="P86"><text:span text:style-name="T27">In ciascun anno i valori sono aggiornati prendendo a riferimento quelli</text:span><text:span text:style-name="T22"> del 2° anno precedente (</text:span><text:span text:style-name="T27">supera previsioni art. 10, D.Lgs.147/17) </text:span><text:span text:style-name="T22">.</text:span></text:p>
      <text:p text:style-name="P77">Riferimento temporale vale per:</text:p>
      <text:list xml:id="list159072118087831123" text:style-name="L3">
        <text:list-item>
          <text:p text:style-name="P199"><text:soft-page-break/>Redditi </text:p>
        </text:list-item>
        <text:list-item>
          <text:p text:style-name="P199">Patrimonio</text:p>
          <text:p text:style-name="P200"><text:s/></text:p>
        </text:list-item>
      </text:list>
      <text:p text:style-name="P82">Opzione a favore del dichiarante. </text:p>
      <text:list xml:id="list39262045" text:continue-numbering="true" text:style-name="L3">
        <text:list-header>
          <text:p text:style-name="P201"><text:span text:style-name="T27">Introduce possibilità di aggiornare valori all'anno precedente sia per reddito che per <text:s/>patrimonio</text:span><text:span text:style-name="T22">, </text:span><text:span text:style-name="T18">qualora sia più conveniente per il nucleo </text:span><text:span text:style-name="T18">famigliare. </text:span></text:p>
          <text:p text:style-name="P211"/>
        </text:list-header>
      </text:list>
      <text:p text:style-name="P81">Significa che l'anno di riferimento dei valori può essere <text:s/>“scelto” dal dichiarante secondo opportunità. </text:p>
      <text:p text:style-name="P81"/>
      <text:p text:style-name="P81">Art. 28-bis. (modifica art. 10 D.Lgs. 147/17)</text:p>
      <text:p text:style-name="P81">Introduce modifiche all'ISEE corrente.</text:p>
      <text:p text:style-name="P81"/>
      <text:p text:style-name="P86"><text:span text:style-name="T22">Conferma ampliamento casistiche per uso indicatore. </text:span><text:span text:style-name="T27">Possibile richiederlo in presenza di </text:span><text:span text:style-name="T23">una delle seguenti situazioni</text:span><text:span text:style-name="T27">: </text:span></text:p>
      <text:p text:style-name="P77"><text:span text:style-name="T17">1) Variazione (</text:span><text:span text:style-name="T17"> peggioramento) condizione lavorativa, </text:span></text:p>
      <text:p text:style-name="P67">2) Variazione indicatore situazione reddituale &gt; 25%</text:p>
      <text:p text:style-name="P61">3) Interruzione dei trattamenti assistenziali <text:s/>. </text:p>
      <text:p text:style-name="P81"><text:s/></text:p>
      <text:p text:style-name="P77">Variazione della condizione lavorativa/reddituale <text:s/><text:soft-page-break/>deve essere avvenuta dopo 1 gennaio dell'anno cui si riferiscono i redditi indicati in DSU.</text:p>
      <text:p text:style-name="P77"/>
      <text:p text:style-name="P77">Caso di cui punto 3): periodo di riferimento e redditi utili per calcolo ISEE corrente sono individuati con medesime modalità previste per lavoro dipendente a tempo indeterminato.</text:p>
      <text:p text:style-name="P77"/>
      <text:p text:style-name="P77">Decorrenza nuove modalità: da 15 giorni dopo approvazione nuovo modello di DSU (23/10/19).</text:p>
      <text:p text:style-name="P77"/>
      <text:p text:style-name="P77">Ampliamento durata validità indicatore.</text:p>
      <text:p text:style-name="P83">Validità <text:s/>ISEE corrente passa a 6 mesi da data presentazione.</text:p>
      <text:p text:style-name="P83"/>
      <text:p text:style-name="P77">Qualora intervengano variazioni nelle situazione occupazionale o nei trattamenti assistenziali <text:span text:style-name="T17">l'ISEE corrente deve essere aggiornato entro 2 mesi dalla variazione</text:span>.</text:p>
      <text:p text:style-name="P77"/>
      <text:p text:style-name="P77"/>
      <text:p text:style-name="P49"/>
      <text:p text:style-name="P49"/>
      <text:p text:style-name="P50"/>
      <text:p text:style-name="P51"><text:span text:style-name="T23">D.L. 101 del 3/9/2019 (art. 7- </text:span><text:soft-page-break/><text:span text:style-name="T23">Disposizioni urgenti in materia di ISEE) </text:span><text:s/></text:p>
      <text:p text:style-name="P79">dispone:</text:p>
      <text:p text:style-name="P78">sostituzione contenuto (in buona parte confermandolo) dell'art. 4-sexies del DL 34/19 (modificando nuovamente art. 10 del D.LGs 147/17).</text:p>
      <text:p text:style-name="P78"/>
      <text:p text:style-name="P78">Contenuti: </text:p>
      <text:p text:style-name="P78">1)nuovi termini di validità della DSU, </text:p>
      <text:p text:style-name="P78">2) modifica riferimento temporale redditi e patrimoni da indicare nella medesima. </text:p>
      <text:p text:style-name="P78"/>
      <text:p text:style-name="P78">Nel merito:</text:p>
      <text:p text:style-name="P78">A) <text:span text:style-name="T23">Validità della DSU: da presentazione al successivo 31 dicembre</text:span>;</text:p>
      <text:p text:style-name="P78"/>
      <text:p text:style-name="P78">B) a inizio periodo di validità i redditi sono aggiornati prendendo a riferimento quelli del 2° anno precedente (si riporta a condizione originaria per i redditi). Superate indicazione del D.LGS 147/17 <text:s/>che prevedeva l'anno precedente, <text:s/>dopo il 1 settembre.</text:p>
      <text:p text:style-name="P78"/>
      <text:p text:style-name="P85">Anche i patrimoni sono riferiti al 2° anno precedente (al 31/12 di quell'anno). </text:p>
      <text:p text:style-name="P85"/>
      <text:p text:style-name="P78"><text:soft-page-break/>Operazione di allineamento temporale delle 2 grandezze.</text:p>
      <text:p text:style-name="P78"/>
      <text:p text:style-name="P78">C) Opzione per il cittadino di aggornare i dati prendendo a riferimento quelli dell'anno precedente, ove più conveniente.</text:p>
      <text:p text:style-name="P78"/>
      <text:p text:style-name="P78">Il caso C) sarà attuato mediante modalità “estensive” dell'ISEE “corrente”, da definire con apposito Decreto Min. Lavoro.</text:p>
      <text:p text:style-name="P78"/>
      <text:p text:style-name="P85">Le modifiche decorrono da inizio 2020 </text:p>
      <text:p text:style-name="P85"/>
      <text:p text:style-name="P85">Il Decreto viene convertito con L 128/19.</text:p>
      <text:p text:style-name="P85">In sede di conversione si stabilische che:</text:p>
      <text:p text:style-name="P85"/>
      <text:list xml:id="list6743346963375877068" text:style-name="L4">
        <text:list-item>
          <text:p text:style-name="P212">Min. Lavoro P.S. entro 6 mesi adotta un decreto per individuare modalità estensive dell'ISEE corrente. </text:p>
        </text:list-item>
        <text:list-item>
          <text:p text:style-name="P212">DSU presentate dopo 1/9/19 e fino ad entrata in vigore della Legge, <text:s/>si applica sistema previgente.</text:p>
        </text:list-item>
      </text:list>
      <text:p text:style-name="P85"/>
      <text:p text:style-name="P80"/>
      <text:p text:style-name="P84"/>
      <text:p text:style-name="P49"/>
      <text:p text:style-name="P101"><text:soft-page-break/>DM 9 Agosto 2019 del Min. LPS</text:p>
      <text:p text:style-name="P102"/>
      <text:p text:style-name="P102">L'ISEE Pre-compilato – definizione modalità tecniche.</text:p>
      <text:p text:style-name="P76"/>
      <text:p text:style-name="P76">Ricordiamo che ora i dati contenuti nella DSU sono:</text:p>
      <text:p text:style-name="P76"/>
      <text:list xml:id="list39246939" text:continue-list="list3018693640362608139" text:style-name="WW8Num58">
        <text:list-item>
          <text:p text:style-name="P202">in parte dichiarati dal soggetto che la presenta,</text:p>
        </text:list-item>
      </text:list>
      <text:p text:style-name="P77"/>
      <text:list xml:id="list39249134" text:continue-numbering="true" text:style-name="WW8Num58">
        <text:list-item>
          <text:p text:style-name="P202">in parte rilevati dall'INPS dai propri archivi o da quelli dell'Agenzia delle Entrate.</text:p>
        </text:list-item>
      </text:list>
      <text:p text:style-name="P62"/>
      <text:p text:style-name="P76">Il richiedente la prestazione non deve fornire i dati relativi a:</text:p>
      <text:list xml:id="list5523484410462176648" text:style-name="WW8Num59">
        <text:list-item>
          <text:p text:style-name="P203">redditi complessivi dichiarati ai fini IRPEF nella dichiarazione annuale (730, Unico),</text:p>
        </text:list-item>
      </text:list>
      <text:p text:style-name="P77"/>
      <text:list xml:id="list39244255" text:continue-numbering="true" text:style-name="WW8Num59">
        <text:list-item>
          <text:p text:style-name="P203">trattamenti erogati dall'INPS (trattamenti assistenziali, previdenziali e indennitari non soggetti ad IRPEF).</text:p>
        </text:list-item>
      </text:list>
      <text:p text:style-name="P77"/>
      <text:p text:style-name="P77">Con il sistema pre-compilato (stile mod. 730) si <text:soft-page-break/>amplia la componente dati inseriti in automatico dall'INPS.</text:p>
      <text:p text:style-name="P77"/>
      <text:p text:style-name="P77">Il Min. LPS con questo decreto definisce le modalità tecniche per l'accesso da parte dell'utente alla DSU pre-compilata.</text:p>
      <text:p text:style-name="P77"/>
      <text:p text:style-name="P77">Accesso possibile a richiesta:</text:p>
      <text:list xml:id="list317334373737913550" text:style-name="L5">
        <text:list-header>
          <text:p text:style-name="P204">1 - direttamente,</text:p>
          <text:p text:style-name="P204">2 - mediante un CAF delegato</text:p>
        </text:list-header>
      </text:list>
      <text:p text:style-name="P77"/>
      <text:p text:style-name="P77">Particolare attenzione è posta sui sistemi di accesso per garantire sicurezza ed evitare abusi. </text:p>
      <text:p text:style-name="P77"/>
      <text:p text:style-name="P47">ACCESSO DIRETTO</text:p>
      <text:p text:style-name="P77">Sistemi di autenticazione:</text:p>
      <text:list xml:id="list429294989863188463" text:style-name="L6">
        <text:list-item>
          <text:p text:style-name="P205">Credenziali dispositive rilasciate dall'INPS;</text:p>
        </text:list-item>
        <text:list-item>
          <text:p text:style-name="P205">Credenziali rilasciate da Agenzia Entrate;</text:p>
        </text:list-item>
        <text:list-item>
          <text:p text:style-name="P205">SPID.</text:p>
          <text:p text:style-name="P205"/>
        </text:list-item>
      </text:list>
      <text:p text:style-name="P77">Dichiarante deve fornire elementi di riscontro relativi agli altri componenti il nucleo, i seguenti:</text:p>
      <text:list xml:id="list8158650033763680712" text:style-name="L7">
        <text:list-item>
          <text:p text:style-name="P206">importo redditi indicati nella dichiarazione a fini IRPEF (rigo relativo a “differenza” risultante dal prospetto di liquidazione);</text:p>
          <text:p text:style-name="P206"><text:soft-page-break/></text:p>
        </text:list-item>
        <text:list-item>
          <text:p text:style-name="P206">Esistenza di rapporti relativi a patrimoni mobiliari inferiori a 10.000 €, o assenza di rapporti;</text:p>
          <text:p text:style-name="P206"/>
        </text:list-item>
        <text:list-item>
          <text:p text:style-name="P206">Saldo contabile di fine anno di uno dei depositi e conti correnti, o valore alla stessa data di altre forme di patrimonio mobiliare, nei casi diversi da punto precedente. Valore va indicato in modo puntuale.</text:p>
          <text:p text:style-name="P206"/>
        </text:list-item>
      </text:list>
      <text:p text:style-name="P77"/>
      <text:p text:style-name="P47">ACCESSO MEDIANTE CAF</text:p>
      <text:p text:style-name="P77">Occorrono gli stessi elementi di riscontro dell'accesso diretto, devono riguardare anche il dichiarante.</text:p>
      <text:p text:style-name="P77"/>
      <text:p text:style-name="P77">INPS trasmette gli elementi forniti all'Agenzia delle Entrate per un riscontro rispetto ai dati da questa detenuti.</text:p>
      <text:p text:style-name="P77"/>
      <text:p text:style-name="P77">a) Se riscontro positivo, il sistema procede alla Pre-compilazione.</text:p>
      <text:p text:style-name="P77"/>
      <text:p text:style-name="P77">b) Se riscontro negativo rispetto alle indicazioni necessarie per accesso, il dichiarante presenta la <text:soft-page-break/>DSU con modalità non pre-compilata.</text:p>
      <text:p text:style-name="P77"/>
      <text:p text:style-name="P77">INPS e Agenzia Entrate attuano misure per inibire il trattamento dei dati necessari alla elaborazione della DSU pre-compilata.</text:p>
      <text:p text:style-name="P77"/>
      <text:p text:style-name="P83">Decorrenza nuova modalita: <text:s/>1 gennaio 2020.</text:p>
      <text:p text:style-name="P83"/>
      <text:p text:style-name="P77">Prima fase sarà sperimentale.</text:p>
      <text:p text:style-name="P77"/>
      <text:p text:style-name="P77">Accesso alla modalità pre-compilata è riservato a chi nel triennio 2016-18 abbia presentato all'INPS <text:span text:style-name="T17">direttamente</text:span> una DSU in via telematica (utilizzo del canale diretto sul sito INPS).</text:p>
      <text:p text:style-name="P77"/>
      <text:p text:style-name="P77"/>
      <text:p text:style-name="P77"/>
      <text:p text:style-name="P77">Elementi che rimangono da fornire a cura del cittadino nella DSU:</text:p>
      <text:list xml:id="list3986595923008279569" text:style-name="L8">
        <text:list-item>
          <text:p text:style-name="P207">Composizione del nucleo famigliare;</text:p>
        </text:list-item>
        <text:list-item>
          <text:p text:style-name="P207">Informazioni per determinazione valore della scala di equivalenza;</text:p>
        </text:list-item>
        <text:list-item>
          <text:p text:style-name="P207">Soggetti rilevanti ai fini del calcolo componenti aggiuntive (ISEE minori e ISEE socio-sanitario residenze);</text:p>
        </text:list-item>
        <text:list-item>
          <text:p text:style-name="P207">Condizione di disabilità e non <text:soft-page-break/>autosufficienza;</text:p>
        </text:list-item>
        <text:list-item>
          <text:p text:style-name="P207">Identificazione casa di residenze del nucleo;</text:p>
        </text:list-item>
        <text:list-item>
          <text:p text:style-name="P207">Reddito complessivo ai fini IRPEF in caso di esonero presentazione dichiarazione, assenza certificazione unica, sospensione adempimenti per eventi eccezionali;</text:p>
        </text:list-item>
        <text:list-item>
          <text:p text:style-name="P207">Redditi soggetti a imposta sostitutiva o ritenuta alla fonte a titolo di imposta (no regime forfettario per imprese arti e professioni, regime imprenditoria giovanile, redditi da locazione immobili secondo regime cedolare secca);</text:p>
        </text:list-item>
        <text:list-item>
          <text:p text:style-name="P207">Alcune altre tipologie di redditi: redditi prodotti all'estero, redditi da attività agricole,assegni mantenimento figli, redditi fondiari da fabbricati non locati, redditi dichiarati all'estero da cittadini AIRE;</text:p>
        </text:list-item>
        <text:list-item>
          <text:p text:style-name="P207">Assegni periodici corrisposti per mantenimento coniuge e figli;</text:p>
        </text:list-item>
        <text:list-item>
          <text:p text:style-name="P207">Ammontare debito residuo mutuo per acquisto immobile;</text:p>
        </text:list-item>
        <text:list-item>
          <text:p text:style-name="P207">Patrimonio immobiliare detenuto all'estero;</text:p>
        </text:list-item>
        <text:list-item>
          <text:p text:style-name="P207">Patrimonio immobiliare posseduto in Italia, limitatamente ai terreni;</text:p>
        </text:list-item>
        <text:list-item>
          <text:p text:style-name="P207"><text:soft-page-break/>Alcune componenti patrimonio mobiliare (azioni in società non quotate, altri strumenti finanziari tra cui le polizze assicurazione vita, patrimonio imprese individuali);</text:p>
        </text:list-item>
        <text:list-item>
          <text:p text:style-name="P207">Solo per ISEE socio-sanitario residenze: valore delle donazioni effettuate negli ultimi 3 anni.</text:p>
        </text:list-item>
        <text:list-item>
          <text:p text:style-name="P207">Autoveicoli, motoveicoli &gt; 500 cc, navi e imbarcazioni.</text:p>
          <text:p text:style-name="P207"/>
        </text:list-item>
      </text:list>
      <text:p text:style-name="P77">In fase iniziale la componente dati inserita dall'INPS si amplia comprendendo in particolare:</text:p>
      <text:list xml:id="list7725198801576177266" text:style-name="L9">
        <text:list-item>
          <text:p text:style-name="P208">patrimonio immobiliare (fabbricati),</text:p>
        </text:list-item>
        <text:list-item>
          <text:p text:style-name="P208">patrimonio mobiliare;</text:p>
          <text:p text:style-name="P208"/>
        </text:list-item>
      </text:list>
      <text:p text:style-name="P77"/>
      <text:p text:style-name="P77">Elenco soggetto ad aggiornamento in base a evoluzione dei sistemi informativi e convenzioni fra enti.</text:p>
      <text:p text:style-name="P77"/>
      <text:p text:style-name="P77">L'INPS su richiesta carica alcuni dati ottenibili dall'ultima DSU ISEE presentata: dati relativi ai punti 1, 2, 4, 5, 9 , 14. <text:s/>L'utente ha dovere di <text:s/>correggerli qualora mutati.</text:p>
      <text:p text:style-name="P77">Operazione non possibile <text:s/>alla prima DSU.</text:p>
      <text:p text:style-name="P77"/>
      <text:p text:style-name="P77"><text:soft-page-break/>La precompilazione non è obbligatoria, chi non intende avvalersene, procede alla presentazione della DSU con modalità attuali (dati forniti dal dichiarante).</text:p>
      <text:p text:style-name="P77"/>
      <text:p text:style-name="P77">Per le DSU compilate con modalità “tradizionali”, l'INPS segnala nell'attestazione omissioni o difformità anche relative al patrimonio mobiliare, limitatamente a:</text:p>
      <text:p text:style-name="P77">A) sul componente:</text:p>
      <text:list xml:id="list7658337741677691095" text:style-name="L10">
        <text:list-item>
          <text:p text:style-name="P209">in caso di omissione: elenco dei rapporti, compresi quelli omessi, di cui risulti intestatario;</text:p>
        </text:list-item>
        <text:list-item>
          <text:p text:style-name="P209">in caso di difformità per difetto dei valori: indicazione di tale circostanza, senza precisazione del rapporto e del valore/i;</text:p>
        </text:list-item>
      </text:list>
      <text:p text:style-name="P77">B) a livello di nucleo:</text:p>
      <text:list xml:id="list5863998073601398862" text:style-name="L11">
        <text:list-item>
          <text:p text:style-name="P210">se valore dichiarato &lt; valore delle franchigie: indicazione circostanza che si verificherebbe in assenza delle omissioni/difformità, con riferimento al superamento delle franchigie medesime;</text:p>
        </text:list-item>
        <text:list-item>
          <text:p text:style-name="P210">in casi diversi: indicazione della circostanza che si verificherebbe in assenza delle omissioni/difformità con riferimento ad un incremento di valore di almeno 5.000 € del <text:soft-page-break/>patrimonio mobiliare. </text:p>
        </text:list-item>
      </text:list>
      <text:p text:style-name="P77"/>
      <text:p text:style-name="P67">Il Decreto Ministeriale tocca anche l'ISEE corrente.</text:p>
      <text:p text:style-name="P77">X modalità di calcolo: decorrenza la data di entrata in vigore del provvedimento di approvazione dei nuovi modelli di DSU. </text:p>
      <text:p text:style-name="P77"/>
      <text:p text:style-name="P77"/>
      <text:p text:style-name="P77">L'INPS può rilevare difformità o omissioni nel calcolo dell'ISEE corrente attingendo alle comunicazioni obbligatorie che le aziende debbono fornire riguardo alle retribuzioni dei lavoratori.</text:p>
      <text:p text:style-name="P77"/>
      <text:p text:style-name="P77">Uso di queste comunicazioni permetterà di pre-compilare anche l'ISEE Corrente (occorre un DM che individui le modalità tecniche).</text:p>
      <text:p text:style-name="P47"/>
      <text:p text:style-name="P47"/>
      <text:p text:style-name="P47">Il DM 347 del 4/10/2019</text:p>
      <text:p text:style-name="P17">Riapprova i modelli di DSU e recepisce le variazioni introdotte in particolare sull'ISEE Corrente.</text:p>
      <text:p text:style-name="P17"/>
      <text:p text:style-name="P17"><text:soft-page-break/>A fine 2019 il Ministero del Lavoro <text:span text:style-name="T23">adotta il DM 497 del 31/12/2019, </text:span>col quali si approvano i modelli di DSU validi per le dichiarazioni presentate da inizio 2020. Vengono recepite in particolare novità del sistema precompilato. </text:p>
      <text:p text:style-name="P17"/>
      <text:p text:style-name="P17"/>
      <text:p text:style-name="P17"/>
      <text:p text:style-name="P29"/>
      <text:p text:style-name="P29"/>
      <text:p text:style-name="P43">Le variazioni delle condizioni socio-economiche famigliari e l’ISEE – l'ISEE “Corrente”.</text:p>
      <text:p text:style-name="P59"/>
      <text:p text:style-name="P18"/>
      <text:p text:style-name="P87">Principi del sistema di calcolo:</text:p>
      <text:p text:style-name="P87"/>
      <text:p text:style-name="P87">l’ISEE nuovo sintetizza :</text:p>
      <text:p text:style-name="P87"/>
      <text:p text:style-name="P87">1) <text:span text:style-name="T22">Condizione numerica-professionale <text:s/>del </text:span><text:span text:style-name="T22">nucleo al momento della presentazione della dichiarazione</text:span> <text:s text:c="2"/>(fotografia )</text:p>
      <text:p text:style-name="P87"/>
      <text:p text:style-name="P87">2) Consistenza del patrimonio immobiliare e <text:soft-page-break/>mobiliare dei componenti in un determinato momento (al 31/12 del secondo anno precedente la data di presentazione, per immobili ) <text:s/><text:span text:style-name="T22">Valore di uno <text:s/>stock di beni </text:span></text:p>
      <text:p text:style-name="P87"/>
      <text:p text:style-name="P87">3) Valore di tutti i <text:s/>redditi <text:s text:c="2"/>percepiti (non solo imponibili) dai componenti il nucleo <text:s/>nel corso <text:span text:style-name="T23">del secondo anno <text:s/>precedente </text:span><text:s text:c="2"/><text:span text:style-name="T22">Valore di un <text:s/>Flusso di denaro</text:span> </text:p>
      <text:p text:style-name="P87"/>
      <text:p text:style-name="P87">Discrasia temporale fra la situazione famiglia e i valori economici reddituali e patrimoniali.</text:p>
      <text:p text:style-name="P87"/>
      <text:p text:style-name="P87">Uno dei maggiori difetti dello strumento. Disallineamento temporale con le condizioni economiche famigliari <text:s/>reali del momento.</text:p>
      <text:p text:style-name="P87"/>
      <text:p text:style-name="P87">L’ISEE è un valore a CONSUNTIVO RITARDATO </text:p>
      <text:p text:style-name="P87">Che può risultare privo di correlazione fra i suoi 2 aspetti fondanti (rapporto fra composizione famigliare e dotazione economico/patrimoniale).</text:p>
      <text:p text:style-name="P87"/>
      <text:p text:style-name="P87">Si adegua con molto ritardo alle variazioni del flusso di reddito.</text:p>
      <text:p text:style-name="P87">Il calcolo avviene con un ritardo ora variabile fra <text:soft-page-break/>12 e 24 mesi dalla fine dell’anno i cui valori economici si riferiscono. </text:p>
      <text:p text:style-name="P87">Con le nuove regole circa i valori da utilizzare da inizio 2020 come riferimento tale ritardo non varia per i redditi, aumenta invece per quanto riguarda i patrimoni. </text:p>
      <text:p text:style-name="P87"><text:s/></text:p>
      <text:p text:style-name="P87"><text:span text:style-name="T22">Effetti delle variazioni delle diverse componenti - tempistica</text:span>:</text:p>
      <text:p text:style-name="P87"/>
      <text:list xml:id="list6132921916398680163" text:style-name="WW8Num15">
        <text:list-item>
          <text:p text:style-name="P174"><text:span text:style-name="T22">Composizione nucleo famigliare</text:span> <text:s/>- Effetto immediato <text:s/>(si presenta nuova dichiarazione) con nuovo valore dell’indicatore.</text:p>
        </text:list-item>
      </text:list>
      <text:p text:style-name="P87"/>
      <text:list xml:id="list39260034" text:continue-numbering="true" text:style-name="WW8Num15">
        <text:list-item>
          <text:p text:style-name="P174"><text:span text:style-name="T22">Patrimonio</text:span> – Variazioni in corso d’anno non vengono rilevate. <text:s/>Il patrimonio perlopiù <text:s/>si trasforma: da immobili a valori mobiliari (o viceversa), con cambiamenti non rilevantissimi, salvo sia perduto o reimpiegato in valori non rilevanti a fini del conteggio (es. denaro contante, opere d’arte,ecc..) . <text:s/>Nuovi valori sono rilevabili a partire dal 1/1 anno successivo. <text:span text:style-name="T23">Dal 2020 variazioni patrimoniali sono rilevabili da inizio 2° anno successivo.</text:span></text:p>
        </text:list-item>
      </text:list>
      <text:p text:style-name="P87"/>
      <text:list xml:id="list39272468" text:continue-numbering="true" text:style-name="WW8Num15">
        <text:list-item>
          <text:p text:style-name="P174"><text:soft-page-break/><text:span text:style-name="T22">Reddito</text:span> - Variazioni in corso d’anno non vengono rilevate. <text:tab/>E’ il valore più suscettibile di variazioni (aumento o diminuzione retribuzione per dipendenti), andamento cicli delle attività economiche per lavoratori autonomi, imprenditori,ecc… <text:s/>Il nuovo reddito sarà rilevabile solo almeno 12 mesi <text:s/>dopo. Notevole ritardo nella registrazione della variazione.</text:p>
        </text:list-item>
      </text:list>
      <text:p text:style-name="P87"/>
      <text:p text:style-name="P87">Crisi economica con cassa integrazione, <text:s/>licenziamento, chiusura attività può portare ad azzeramento del flusso del reddito percepito. </text:p>
      <text:p text:style-name="P87"/>
      <text:p text:style-name="P87">L’ISEE standard <text:s/>reagisce con notevole ritardo.</text:p>
      <text:p text:style-name="P68"/>
      <text:p text:style-name="P68">L’ISEE originariamente (D.Lgs. 109/98) <text:s/>non era strumento in grado di rilevare prontamente <text:s/>tali fenomeni.</text:p>
      <text:p text:style-name="P89"/>
      <text:p text:style-name="P89">La riforma del 2013 interviene su questo aspetto, introduce <text:s/><text:span text:style-name="T19">L'ISEE "corrente" </text:span><text:span text:style-name="T19">(art. 9 DPCM </text:span><text:span text:style-name="T19">3/12/2013).</text:span></text:p>
      <text:p text:style-name="P89"/>
      <text:p text:style-name="P89">Obiettivo: fotografare una situazione economica più attuale, in casi in cui si sia registrato un <text:soft-page-break/>peggioramento della condizione lavorativa/reddituale di almeno 1 dei componenti la famiglia.</text:p>
      <text:p text:style-name="P89"/>
      <text:p text:style-name="P89">Oggetto analisi variazione lavorativa/reddituale:</text:p>
      <text:list xml:id="list1661466851850170852" text:style-name="L12">
        <text:list-item>
          <text:p text:style-name="P215">inizialmente prevista <text:s/>negli ultimi 18 mesi precedenti la richiesta (un termine “mobile”).,</text:p>
        </text:list-item>
        <text:list-item>
          <text:p text:style-name="P175"><text:span text:style-name="T27"><text:s/>col <text:s/>DM 138/2017 <text:s/>il termine diventò: <text:s/>18 mesi conteggiati a ritroso a partire dal 1° gennaio dell'anno in cui la Dichiarazione viene presentata</text:span><text:span text:style-name="T23">,</text:span></text:p>
        </text:list-item>
        <text:list-item>
          <text:p text:style-name="P175"><text:span text:style-name="T23">infine nuova situazione: dopo il 1 gennaio dell'anno cui i redditi indicati in DSU fanno riferimento (termine nuovamente “mobile” quanto a durata </text:span><text:span text:style-name="T23">periodo di osservazione, si adegua a data in cui DSU viene presentata).</text:span></text:p>
        </text:list-item>
      </text:list>
      <text:p text:style-name="P89"/>
      <text:p text:style-name="P89">Con un ISEE in corso di validità, l'utente può chiedere ne venga calcolato un altro riferito ad un momento più vicino a quello della richiesta della prestazione.</text:p>
      <text:p text:style-name="P89"/>
      <text:p text:style-name="P63">Condizioni necessarie :</text:p>
      <text:p text:style-name="P89">a) rilevante variazione nell'indicatore;</text:p>
      <text:p text:style-name="P89">b) variazione dell'attività lavorativa di almeno 1 <text:soft-page-break/>componente.</text:p>
      <text:p text:style-name="P69">Ora le 2 condizioni diventano alternative</text:p>
      <text:p text:style-name="P69"/>
      <text:p text:style-name="P89">Casi in cui è possibile richiedere la revisione del valore ISEE:</text:p>
      <text:list xml:id="list4961052756007805916" text:style-name="L13">
        <text:list-item>
          <text:p text:style-name="P216">lavoratori dipendenti (a tempo indeterminato): risoluzione del contratto di lavoro, sospensione attività lavorativa o riduzione della stessa;</text:p>
          <text:p text:style-name="P213">- <text:s/>percettori di trattamenti assistenziali , previdenziali e indennitari non imponibili ai fini IRPEF, per sospensione trattamenti.</text:p>
        </text:list-item>
      </text:list>
      <text:p text:style-name="P89"/>
      <text:p text:style-name="P89">2) lavoratori dipendenti a tempo determinato, o lavoratori "flessibili": non occupati, ma con almeno 120 giorni <text:s/>lavorati negli ultimi 12 mesi prima della conclusione dell'ultimo contratto;</text:p>
      <text:p text:style-name="P89"/>
      <text:p text:style-name="P89">3) lavoratori autonomi: non occupati, con attività propria cessata dopo averla svolta in via continuativa per almeno 12 mesi.</text:p>
      <text:p text:style-name="P89"/>
      <text:p text:style-name="P89">Si analizzano variazioni rilevanti del flusso reddituale.</text:p>
      <text:p text:style-name="P89"/>
      <text:p text:style-name="P89">Per il calcolo dell'ISEE “Corrente” si ricalcola <text:soft-page-break/>l'ISR. </text:p>
      <text:p text:style-name="P89"/>
      <text:p text:style-name="P89">Definizione e utilizzo dell'ISEE "corrente":</text:p>
      <text:p text:style-name="P89">possibile qualora il nuovo ISR &gt; o &lt; di almeno il 25% rispetto a quello calcolato in via ordinaria (contenuto nella DSU in corso). </text:p>
      <text:p text:style-name="P89"><text:span text:style-name="T23">Ora scompare tale soglia di rilevanza</text:span>: <text:span text:style-name="T23">qualsiasi variazione dell'ISR per variazione condizione lavorativa è rilevabile e può consentire un ricalcolo di un nuovo valore ISEE. </text:span></text:p>
      <text:p text:style-name="P89"/>
      <text:p text:style-name="P87"><text:span text:style-name="T27">Va compilato </text:span><text:span text:style-name="T23">un modello sostitutivo creato ad hoc</text:span><text:span text:style-name="T27"> per l'ISEE corrente.</text:span></text:p>
      <text:p text:style-name="P89"/>
      <text:p text:style-name="P89">I <text:span text:style-name="T23">valori reddituali da inserire e riferiti agli ultimi 12 mesi precedenti</text:span> sono:</text:p>
      <text:p text:style-name="P89">a) redditi da lavoro dipendente a tempo indeterminato, pensione o assimilati, </text:p>
      <text:p text:style-name="P89"/>
      <text:p text:style-name="P89">b) trattamenti previdenziali, assistenziali, indennitari, <text:s/>non inclusi nei redditi di cui al punto a).</text:p>
      <text:p text:style-name="P89"/>
      <text:p text:style-name="P89">c) redditi d'impresa o lavoro autonomo, come differenza fra ricavi e spese sostenute- principio <text:soft-page-break/>di cassa;</text:p>
      <text:p text:style-name="P87"/>
      <text:p text:style-name="P89">per i casi a) e b): possibile moltiplicare per 6 i redditi conseguiti nell'ultimo bimestre precedente.</text:p>
      <text:p text:style-name="P87"/>
      <text:p text:style-name="P87"><text:span text:style-name="T27">L'ISEE "corrente" è ottenuto </text:span><text:span text:style-name="T23">sostituendo all'ISR il valore relativo all'ISR corrente</text:span><text:span text:style-name="T27">. </text:span><text:span text:style-name="T23">Non variano Scala </text:span><text:span text:style-name="T23">di equivalenza e ISP.</text:span></text:p>
      <text:p text:style-name="P89"/>
      <text:p text:style-name="P89">L'utente presenta documentazione idonea ad attestare la variazione rilevante nella condizione lavorativa, oltre alle nuove condizioni reddituali.</text:p>
      <text:p text:style-name="P89"/>
      <text:p text:style-name="P63">Validità dell'ISEE corrente: passa da 2 mesi a 6 mesi <text:s/>dalla presentazione.</text:p>
      <text:p text:style-name="P63"/>
      <text:p text:style-name="P63">Per cambiamenti situazioni in corso di validità <text:s/>corrente, entro 2 mesi, occorre aggiornare il conteggio.</text:p>
      <text:p text:style-name="P91"/>
      <text:p text:style-name="P92">Casi Obbligo di aggiornamento ISEE “corrente”:</text:p>
      <text:list xml:id="list8379454289331380957" text:style-name="L14">
        <text:list-item>
          <text:p text:style-name="P222">inizio occupazione come lavoratore dipendente a tempo indeterminato;</text:p>
        </text:list-item>
        <text:list-item>
          <text:p text:style-name="P222">inizio fruizione trattamenti previdenziali, assistenziali e indennitari non imponibili a fini IRPEF;</text:p>
        </text:list-item>
        <text:list-item>
          <text:p text:style-name="P222"><text:soft-page-break/>inizio occupazione come lavoratore dipendente a tempo determinato o contratto flessibile;</text:p>
        </text:list-item>
        <text:list-item>
          <text:p text:style-name="P222">inizio attività lavorativa autonoma.</text:p>
        </text:list-item>
      </text:list>
      <text:p text:style-name="P92"/>
      <text:p text:style-name="P92">Opportuna qualche indicazione aggiuntiva sulle modalità di calcolo dell'ISEE corrente a seguito di questo “aggiornamento”.</text:p>
      <text:p text:style-name="P89"/>
      <text:p text:style-name="P89"/>
      <text:p text:style-name="P87">L'ente erogatore può affiancare all'uso dell'ISEE corrente anche <text:s/>interventi a valle del calcolo dell’indicatore finale (direttamente sulle tariffe o contributi) </text:p>
      <text:p text:style-name="P87"/>
      <text:p text:style-name="P87"><text:tab/>Si può agire attraverso sconti (o maggiorazioni) delle tariffe o contributi in funzione della nuova condizione professionale/reddituale <text:s/>dei componenti la famiglia. </text:p>
      <text:p text:style-name="P87"><text:s/></text:p>
      <text:p text:style-name="P87">Es. sconto del 50% sulla tariffa assegnata qualora un genitore sia stato licenziato, sconto del 25% se in cassa integrazione straordinaria con riduzione della retribuzione.</text:p>
      <text:p text:style-name="P68">Si opera non sull’indicatore ma sull’entità <text:soft-page-break/>(variandola) <text:s/>del beneficio che lo stesso aveva determinato.</text:p>
      <text:p text:style-name="P87"/>
      <text:p text:style-name="P87"/>
      <text:p text:style-name="P87">Con l'entrata a regime del <text:s/>sistema disegnato dal DPCM 159/13 pare dubbia la facoltà di prevedere <text:s/>effetti qualora <text:span text:style-name="T23"><text:s/>la variazione sia di segno <text:s/>opposto, vale a dire aumento dell'ISR e quindi dell'ISEE.</text:span></text:p>
      <text:p text:style-name="P87"/>
      <text:p text:style-name="P87"/>
      <text:p text:style-name="P259">Dall'indicatore unico alla differenziazione.</text:p>
      <text:p text:style-name="P18"/>
      <text:p text:style-name="P18">Con l'impianto normativo <text:s/>del DPCM 159/13 abbiamo una sorta di moltiplicazione degli indicatori. </text:p>
      <text:p text:style-name="P18"/>
      <text:p text:style-name="P18">Si passa da un indicatore unico ad una rosa di indicatori, 10 in totale.</text:p>
      <text:p text:style-name="P18"/>
      <text:p text:style-name="P18">Infatti abbiamo:</text:p>
      <text:p text:style-name="P18"/>
      <text:p text:style-name="P18">a) ISEE base o standard</text:p>
      <text:p text:style-name="P18"/>
      <text:p text:style-name="P18">b) ISEE per prestazioni rivolte a minori</text:p>
      <text:p text:style-name="P18"/>
      <text:p text:style-name="P18">c) ISEE per diritto allo studio universitario</text:p>
      <text:p text:style-name="P18"/>
      <text:p text:style-name="P18">d) ISEE per prestazioni di natura socio-sanitaria</text:p>
      <text:p text:style-name="P18"/>
      <text:p text:style-name="P18">e) ISEE sociosanitario - residenze.</text:p>
      <text:p text:style-name="P18"/>
      <text:p text:style-name="P18">Ognuno degli indicatori potrà inoltre assumere 2 distinti valori: </text:p>
      <text:list xml:id="list233779640724224247" text:style-name="WW8Num46">
        <text:list-item>
          <text:p text:style-name="P243">Valore standard</text:p>
        </text:list-item>
        <text:list-item>
          <text:p text:style-name="P243">Valore “corrente”.</text:p>
        </text:list-item>
      </text:list>
      <text:p text:style-name="P18"/>
      <text:p text:style-name="P64"><text:soft-page-break/>ISEE x Prestazioni agevolate rivolte a minori.</text:p>
      <text:p text:style-name="P18"/>
      <text:p text:style-name="P18">Caso genitori non coniugati non residenti nello stesso luogo, ove entrambi hanno riconosciuto il figlio.</text:p>
      <text:p text:style-name="P18"/>
      <text:p text:style-name="Standard"><text:span text:style-name="T5">Si considerano componenti lo stesso nucleo,</text:span><text:span text:style-name="T1"> come se coniugati, salvo che:</text:span></text:p>
      <text:list xml:id="list6692993734807236568" text:style-name="WW8Num3">
        <text:list-item>
          <text:p text:style-name="P244">a)il non convivente risulti coniugato con altra persona</text:p>
        </text:list-item>
        <text:list-item>
          <text:p text:style-name="P244"/>
        </text:list-item>
        <text:list-item>
          <text:p text:style-name="P244">b)risulti avere figli con altra persona;</text:p>
        </text:list-item>
        <text:list-item>
          <text:p text:style-name="P244"/>
        </text:list-item>
        <text:list-item>
          <text:p text:style-name="P244">c) un provvedimento dell'autorità giudiziaria abbia stabilito il versamento di assegni periodici per mantenimento dei figli;</text:p>
        </text:list-item>
        <text:list-item>
          <text:p text:style-name="P244"/>
        </text:list-item>
        <text:list-item>
          <text:p text:style-name="P244">d) sia stata esclusa la potestà sul figlio o disposto provvedimento di allontanamento (art. 333 c.c.);</text:p>
        </text:list-item>
        <text:list-item>
          <text:p text:style-name="P244"/>
        </text:list-item>
        <text:list-item>
          <text:p text:style-name="P244">e) sia accertata la estraneità in termini di rapporti economici ed affettivi (x via giudiziale o dai servizi sociali).</text:p>
        </text:list-item>
      </text:list>
      <text:p text:style-name="P18"/>
      <text:p text:style-name="P18">Nei casi a) e b) l'ISEE standard viene integrato da una componente aggiuntiva relativa alla condizione del genitore non convivente <text:s text:c="2"/>(T) </text:p>
      <text:p text:style-name="P18">Si procede come segue: <text:s text:c="2"/></text:p>
      <text:p text:style-name="P18"/>
      <text:p text:style-name="P18"><text:soft-page-break/>1) Calcolo ISE del non convivente come fosse nucleo monocomponente, escludendo altri eventuali componenti .</text:p>
      <text:p text:style-name="P18"><text:s text:c="2"/></text:p>
      <text:p text:style-name="Standard"><text:span text:style-name="T1">2) <text:s/></text:span><text:span text:style-name="T5">ISE <text:s text:c="56"/></text:span><text:span text:style-name="T8"><text:s/>x 0,3 = <text:s text:c="2"/>Y</text:span></text:p>
      <text:p text:style-name="P18"><text:s text:c="6"/>Scala equivalenza del nucleo</text:p>
      <text:p text:style-name="P18"/>
      <text:p text:style-name="Standard"><text:span text:style-name="T8">3) <text:s/></text:span><text:span text:style-name="T5">Y x fattore di proporzionalità </text:span><text:span text:style-name="T1"><text:s text:c="3"/>= Z</text:span></text:p>
      <text:p text:style-name="P18"><text:s text:c="4"/></text:p>
      <text:p text:style-name="P18"><text:tab/>Fattore di proporzionalità è definito in funzione numero figli non conviventi<text:tab/></text:p>
      <text:p text:style-name="P18">= 1 <text:s/>se 1 figlio non convivente</text:p>
      <text:p text:style-name="P18">+ <text:s/>0,5 per ogni figlio aggiuntivo non convivente.</text:p>
      <text:p text:style-name="P18">Non rilevano eventuali figli non conviventi con il beneficiario della prestazione.</text:p>
      <text:p text:style-name="P18"/>
      <text:p text:style-name="Standard"><text:span text:style-name="T8">4) </text:span><text:span text:style-name="T5"><text:s/>Z <text:s text:c="48"/>_______</text:span><text:span text:style-name="T8"> <text:s/>= T </text:span></text:p>
      <text:p text:style-name="P18"><text:s text:c="5"/>Scala equivalenza nucleo beneficiario</text:p>
      <text:p text:style-name="P18"/>
      <text:p text:style-name="Standard"><text:span text:style-name="T1">5) <text:s/></text:span><text:span text:style-name="T2">ISEE ordinario + T = ISEE servizi x minori.</text:span></text:p>
      <text:p text:style-name="P21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65"><text:soft-page-break/>Prestazioni rivolte a minori – componente aggiuntiva – esempio.</text:p>
      <text:p text:style-name="P6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G"/>
        <table:table-column table:style-name="Tabella9.H"/>
        <table:table-row table:style-name="Tabella9.1">
          <table:table-cell table:style-name="Tabella9.A1" office:value-type="string">
            <text:p text:style-name="P146"/>
          </table:table-cell>
          <table:table-cell table:style-name="Tabella9.A1" office:value-type="string">
            <text:p text:style-name="P147">Monogenitore</text:p>
          </table:table-cell>
          <table:table-cell table:style-name="Tabella9.A1" table:number-columns-spanned="3" office:value-type="string">
            <text:p text:style-name="P166">Genitore non convivente tipo 1</text:p>
          </table:table-cell>
          <table:covered-table-cell/>
          <table:covered-table-cell/>
          <table:table-cell table:style-name="Tabella9.F1" table:number-columns-spanned="3" office:value-type="string">
            <text:p text:style-name="P168">Genitore non convivente tipo 2</text:p>
          </table:table-cell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46"/>
          </table:table-cell>
          <table:table-cell table:style-name="Tabella9.A1" table:number-columns-spanned="2" office:value-type="string">
            <text:p text:style-name="P146"/>
          </table:table-cell>
          <table:covered-table-cell/>
          <table:table-cell table:style-name="Tabella9.D2" office:value-type="string">
            <text:p text:style-name="P147">Genitore </text:p>
          </table:table-cell>
          <table:table-cell table:style-name="Tabella9.D2" table:number-columns-spanned="2" office:value-type="string">
            <text:p text:style-name="P147">Coniuge</text:p>
          </table:table-cell>
          <table:covered-table-cell/>
          <table:table-cell table:style-name="Tabella9.G2" office:value-type="string">
            <text:p text:style-name="P147">Genitore </text:p>
          </table:table-cell>
          <table:table-cell table:style-name="Tabella9.H2" office:value-type="string">
            <text:p text:style-name="P147">coniuge</text:p>
          </table:table-cell>
        </table:table-row>
        <table:table-row table:style-name="Tabella9.1">
          <table:table-cell table:style-name="Tabella9.A3" office:value-type="string">
            <text:p text:style-name="P146">Reddito</text:p>
          </table:table-cell>
          <table:table-cell table:style-name="Tabella9.A3" table:number-columns-spanned="2" office:value-type="string">
            <text:p text:style-name="P147">20000</text:p>
          </table:table-cell>
          <table:covered-table-cell/>
          <table:table-cell table:style-name="Tabella9.D3" office:value-type="string">
            <text:p text:style-name="P147">40000</text:p>
          </table:table-cell>
          <table:table-cell table:style-name="Tabella9.D3" table:number-columns-spanned="2" office:value-type="string">
            <text:p text:style-name="P147">0</text:p>
          </table:table-cell>
          <table:covered-table-cell/>
          <table:table-cell table:style-name="Tabella9.G3" office:value-type="string">
            <text:p text:style-name="P147">18000</text:p>
          </table:table-cell>
          <table:table-cell table:style-name="Tabella9.H3" office:value-type="string">
            <text:p text:style-name="P147">22000</text:p>
          </table:table-cell>
        </table:table-row>
        <table:table-row table:style-name="Tabella9.1">
          <table:table-cell table:style-name="Tabella9.A3" office:value-type="string">
            <text:p text:style-name="P146">Numero figli minori</text:p>
          </table:table-cell>
          <table:table-cell table:style-name="Tabella9.A3" table:number-columns-spanned="2" office:value-type="string">
            <text:p text:style-name="P147">1</text:p>
          </table:table-cell>
          <table:covered-table-cell/>
          <table:table-cell table:style-name="Tabella9.D3" office:value-type="string">
            <text:p text:style-name="P147">2</text:p>
          </table:table-cell>
          <table:table-cell table:style-name="Tabella9.D3" table:number-columns-spanned="2" office:value-type="string">
            <text:p text:style-name="P147"/>
          </table:table-cell>
          <table:covered-table-cell/>
          <table:table-cell table:style-name="Tabella9.G3" office:value-type="string">
            <text:p text:style-name="P147">2</text:p>
          </table:table-cell>
          <table:table-cell table:style-name="Tabella9.H3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6">ISEE del solo genitore equivalente</text:p>
          </table:table-cell>
          <table:table-cell table:style-name="Tabella9.A3" table:number-columns-spanned="2" office:value-type="string">
            <text:p text:style-name="P147">20000</text:p>
          </table:table-cell>
          <table:covered-table-cell/>
          <table:table-cell table:style-name="Tabella9.D3" office:value-type="string">
            <text:p text:style-name="P147">16260</text:p>
          </table:table-cell>
          <table:table-cell table:style-name="Tabella9.D3" table:number-columns-spanned="2" office:value-type="string">
            <text:p text:style-name="P147"/>
          </table:table-cell>
          <table:covered-table-cell/>
          <table:table-cell table:style-name="Tabella9.G3" office:value-type="string">
            <text:p text:style-name="P147">7317</text:p>
          </table:table-cell>
          <table:table-cell table:style-name="Tabella9.H3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6">Componente aggiuntiva</text:p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D3" office:value-type="string">
            <text:p text:style-name="P141">2756</text:p>
          </table:table-cell>
          <table:table-cell table:style-name="Tabella9.D3" table:number-columns-spanned="2" office:value-type="string">
            <text:p text:style-name="P141"/>
          </table:table-cell>
          <table:covered-table-cell/>
          <table:table-cell table:style-name="Tabella9.G3" office:value-type="string">
            <text:p text:style-name="P141">1240</text:p>
          </table:table-cell>
          <table:table-cell table:style-name="Tabella9.H3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6">ISEE</text:p>
          </table:table-cell>
          <table:table-cell table:style-name="Tabella9.A3" table:number-columns-spanned="2" office:value-type="string">
            <text:p text:style-name="P147">11299</text:p>
          </table:table-cell>
          <table:covered-table-cell/>
          <table:table-cell table:style-name="Tabella9.D3" office:value-type="string">
            <text:p text:style-name="P147"/>
          </table:table-cell>
          <table:table-cell table:style-name="Tabella9.D3" table:number-columns-spanned="2" office:value-type="string">
            <text:p text:style-name="P147"/>
          </table:table-cell>
          <table:covered-table-cell/>
          <table:table-cell table:style-name="Tabella9.G3" office:value-type="string">
            <text:p text:style-name="P147"/>
          </table:table-cell>
          <table:table-cell table:style-name="Tabella9.H3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6">ISEE competente aggiuntiva tipo 1</text:p>
          </table:table-cell>
          <table:table-cell table:style-name="Tabella9.A3" table:number-columns-spanned="2" office:value-type="string">
            <text:p text:style-name="P147">11299 + 2756 = <text:span text:style-name="T26">14055</text:span></text:p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H8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6">ISEE competente aggiuntiva tipo 2</text:p>
          </table:table-cell>
          <table:table-cell table:style-name="Tabella9.A3" table:number-columns-spanned="2" office:value-type="string">
            <text:p text:style-name="P147">11299 + 1240 = <text:span text:style-name="T26">12540</text:span></text:p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H8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6"/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H8" office:value-type="string">
            <text:p text:style-name="P147"/>
          </table:table-cell>
        </table:table-row>
        <table:table-row table:style-name="Tabella9.1">
          <table:table-cell table:style-name="Tabella9.A11" office:value-type="string">
            <text:p text:style-name="P144">Monogenitore con 2 figli </text:p>
          </table:table-cell>
          <table:table-cell table:style-name="Tabella9.A11" table:number-columns-spanned="2" office:value-type="string">
            <text:p text:style-name="P147"/>
          </table:table-cell>
          <table:covered-table-cell/>
          <table:table-cell table:style-name="Tabella9.A11" office:value-type="string">
            <text:p text:style-name="P147"/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H8" office:value-type="string">
            <text:p text:style-name="P147"/>
          </table:table-cell>
        </table:table-row>
        <table:table-row table:style-name="Tabella9.1">
          <table:table-cell table:style-name="Tabella9.A11" office:value-type="string">
            <text:p text:style-name="P146">ISEE con 2 minori</text:p>
          </table:table-cell>
          <table:table-cell table:style-name="Tabella9.A11" table:number-columns-spanned="2" office:value-type="string">
            <text:p text:style-name="P147">8929</text:p>
          </table:table-cell>
          <table:covered-table-cell/>
          <table:table-cell table:style-name="Tabella9.A11" office:value-type="string">
            <text:p text:style-name="P141">3267</text:p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H8" office:value-type="string">
            <text:p text:style-name="P147"/>
          </table:table-cell>
        </table:table-row>
        <table:table-row table:style-name="Tabella9.1">
          <table:table-cell table:style-name="Tabella9.A11" office:value-type="string">
            <text:p text:style-name="P146">ISEE comp. Aggiuntiva con 2 minori</text:p>
          </table:table-cell>
          <table:table-cell table:style-name="Tabella9.A11" table:number-columns-spanned="2" office:value-type="string">
            <text:p text:style-name="P147">8929 + 3267 = <text:span text:style-name="T26">12195</text:span></text:p>
          </table:table-cell>
          <table:covered-table-cell/>
          <table:table-cell table:style-name="Tabella9.A11" office:value-type="string">
            <text:p text:style-name="P147"/>
          </table:table-cell>
          <table:table-cell table:style-name="Tabella9.A3" table:number-columns-spanned="2" office:value-type="string">
            <text:p text:style-name="P147"/>
          </table:table-cell>
          <table:covered-table-cell/>
          <table:table-cell table:style-name="Tabella9.A3" office:value-type="string">
            <text:p text:style-name="P147"/>
          </table:table-cell>
          <table:table-cell table:style-name="Tabella9.H8" office:value-type="string">
            <text:p text:style-name="P147"/>
          </table:table-cell>
        </table:table-row>
        <table:table-row table:style-name="Tabella9.1">
          <table:table-cell table:style-name="Tabella9.A3" office:value-type="string">
            <text:p text:style-name="P140"/>
          </table:table-cell>
          <table:table-cell table:style-name="Tabella9.A3" table:number-columns-spanned="2" office:value-type="string">
            <text:p text:style-name="P140"/>
          </table:table-cell>
          <table:covered-table-cell/>
          <table:table-cell table:style-name="Tabella9.A3" office:value-type="string">
            <text:p text:style-name="P140"/>
          </table:table-cell>
          <table:table-cell table:style-name="Tabella9.A3" table:number-columns-spanned="2" office:value-type="string">
            <text:p text:style-name="P140"/>
          </table:table-cell>
          <table:covered-table-cell/>
          <table:table-cell table:style-name="Tabella9.A3" office:value-type="string">
            <text:p text:style-name="P140"/>
          </table:table-cell>
          <table:table-cell table:style-name="Tabella9.H8" office:value-type="string">
            <text:p text:style-name="P140"/>
          </table:table-cell>
        </table:table-row>
      </table:table>
      <text:p text:style-name="P95"/>
      <text:p text:style-name="P64"/>
      <text:p text:style-name="P65"/>
      <text:p text:style-name="P65"><text:soft-page-break/></text:p>
      <text:p text:style-name="P64"/>
      <text:p text:style-name="P64"/>
      <text:p text:style-name="P64">ISEE x Prestazioni per il diritto allo studio universitario.</text:p>
      <text:p text:style-name="P18"/>
      <text:p text:style-name="P24">Studente non convivente con i genitori:</text:p>
      <text:p text:style-name="P24">si considerano parte dello stesso nucleo, salvo che ricorrano entrambe queste condizioni:</text:p>
      <text:p text:style-name="P24"/>
      <text:p text:style-name="P24">a)residenza diversa da almeno 2 anni rispetto all'iscrizione, in alloggio non di proprietà di un membro famiglia,</text:p>
      <text:p text:style-name="P24"/>
      <text:p text:style-name="P24">b) adeguata capacità reddito definita dal DM di cui art. 7, comma 7, D.LGs. 68/2012.</text:p>
      <text:p text:style-name="P24"/>
      <text:p text:style-name="P24"/>
      <text:p text:style-name="P24">Altri sottocasi:</text:p>
      <text:list xml:id="list5174070332684917661" text:style-name="WW8Num4">
        <text:list-item>
          <text:p text:style-name="P249">Genitori tra loro non conviventi fanno parte dello stesso nucleo. Si applicano regole valide per calcolo componente aggiuntiva per prestazioni rivolte a minori.</text:p>
        </text:list-item>
      </text:list>
      <text:p text:style-name="P24"/>
      <text:list xml:id="list39276070" text:continue-numbering="true" text:style-name="WW8Num4">
        <text:list-item>
          <text:p text:style-name="P249"><text:soft-page-break/>X Richieste benefici corsi di dottorato.</text:p>
        </text:list-item>
      </text:list>
      <text:p text:style-name="P24">Studente coniugato con figli, anche maggiorenni: si applicano regole ordinarie per la determinazione del nucleo famigliare.</text:p>
      <text:p text:style-name="P24"/>
      <text:list xml:id="list39252226" text:continue-numbering="true" text:style-name="WW8Num4">
        <text:list-item>
          <text:p text:style-name="P249">Studenti stranieri o italiani residenti all'estero. </text:p>
        </text:list-item>
      </text:list>
      <text:p text:style-name="Standard"><text:span text:style-name="T2">ISEE all'estero = somma redditi percepiti all'estero + 20% patrimonio posseduto (all'estero) </text:span><text:span text:style-name="T3">valutati secondo modalità di cui art. 7, comma 7 D.Lgs. 68/2012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><text:soft-page-break/>ISEE x Prestazioni agevolate di natura socio-sanitaria.</text:p>
      <text:p text:style-name="P54"/>
      <text:p text:style-name="Standard"><text:span text:style-name="T3">Beneficiari: utenti </text:span><text:span text:style-name="T2">adulti disabili e non autosufficienti</text:span><text:span text:style-name="T3">. Se minorenni si veda sopra. </text:span></text:p>
      <text:p text:style-name="P24"/>
      <text:p text:style-name="P24">a) Interventi di sostegno e aiuto domestico x favorire autonomia e permanenza nel nucleo. Servizi di assistenza domiciliare.</text:p>
      <text:p text:style-name="P24">b) Ospitalità alberghiera in strutture residenziali e semiresidenziali, incluse prestazioni accessorie.</text:p>
      <text:p text:style-name="P24">c) Interventi per favorire l'inserimento sociale, inclusi interventi economici e di buoni spesa. </text:p>
      <text:p text:style-name="P24"/>
      <text:p text:style-name="Standard"><text:span text:style-name="T3">Nucleo famigliare è composto da: richiedente, </text:span><text:span text:style-name="T2">coniuge</text:span><text:span text:style-name="T3">, figli minorenni e maggiorenni secondo le casistiche tipo previste dall'art. 3 del DPCM <text:s/>(nucleo ristretto). <text:s/>Nucleo ristretto comprende figli maggiorenni solo se fiscalmente a carico (a meno che questi non siano sposati e/o abbiano figli). Decreto Min. Lavoro 29/12/2015 (Istruzioni compilazione DSU).</text:span></text:p>
      <text:p text:style-name="P24"/>
      <text:p text:style-name="P24">L'utente ha facoltà di costituire il nucleo secondo le regole ordinarie.</text:p>
      <text:p text:style-name="P24"/>
      <text:p text:style-name="P24"><text:soft-page-break/></text:p>
      <text:p text:style-name="P11">ISEE x <text:s/>prestazioni a ciclo continuativo in ambito residenziale.</text:p>
      <text:p text:style-name="P24"/>
      <text:p text:style-name="P24">Rispetto all'indicatore per prestazioni socio-sanitarie le differenze sono:</text:p>
      <text:p text:style-name="P24"/>
      <text:p text:style-name="P24">A) Non si detraggono dal reddito le spese per collaboratori domestici e rette per ospitalità alberghiera. (caso scomparso anche nel calcolo ISEE standard dopo il DL 42/16).</text:p>
      <text:p text:style-name="Standard"/>
      <text:p text:style-name="Standard"><text:span text:style-name="T3">B) Se presenti figli non inclusi nel nucleo ristretto, l'ISEE viene integrato di</text:span><text:span text:style-name="T2"> una componente aggiuntiva per ciascuno di questi <text:s/>figli <text:s/>(T)</text:span><text:span text:style-name="T3"> calcolata con riferimento alla sua situazione economica e rispetto alle esigenze del suo nucleo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Calcolo componente aggiuntiva. Passaggi:</text:p>
      <text:p text:style-name="P24"/>
      <text:p text:style-name="P24">1) Calcolo ISE del figlio non convivente come fosse nucleo monocomponente, escludendo redditi e patrimoni di <text:s/>altri eventuali componenti. Non si contano le donazioni ricevute dal genitore (anche nei 3 anni precedenti la prima richiesta di prestazioni).</text:p>
      <text:p text:style-name="P24"/>
      <text:p text:style-name="Standard"><text:span text:style-name="T1">2) <text:s/></text:span><text:span text:style-name="T5">ISE <text:s text:c="56"/></text:span><text:span text:style-name="T8"><text:s text:c="2"/>= <text:s text:c="2"/>Y</text:span></text:p>
      <text:p text:style-name="P24"><text:s text:c="6"/>scala equivalenza del nucleo (del figlio)</text:p>
      <text:p text:style-name="P24"/>
      <text:p text:style-name="P24">3) Y - <text:s/>9.000 Euro (forfettari) <text:s/>= <text:s/>Z </text:p>
      <text:p text:style-name="P24"/>
      <text:p text:style-name="P24">4) Se Z &gt; 0 <text:s text:c="2"/>avremo <text:s text:c="2"/>Z x 0,2 <text:s/>= <text:s/>K </text:p>
      <text:p text:style-name="P24"><text:s text:c="5"/>Se Z <text:s/>&lt; 0 <text:s text:c="3"/>T = 0 (non vi è componente aggiuntiva)</text:p>
      <text:p text:style-name="P24"/>
      <text:p text:style-name="Standard"><text:span text:style-name="T9">5) </text:span><text:span text:style-name="T7">K <text:s text:c="48"/>_____</text:span><text:span text:style-name="T9"> <text:s/>= <text:s/>T <text:s/></text:span></text:p>
      <text:p text:style-name="P24"><text:s text:c="6"/>Scala equivalenza nucleo <text:s/>beneficiario</text:p>
      <text:p text:style-name="P24"/>
      <text:p text:style-name="P23">6) ISEE ordinario + T (di ciascun figlio) <text:s/>= ISEE servizi x prestazioni socio-sanitarie in ambiente residenziale. </text:p>
      <text:p text:style-name="P28"/>
      <text:p text:style-name="P28"/>
      <text:p text:style-name="P28"/>
      <text:p text:style-name="P28"/>
      <text:p text:style-name="P28"><text:soft-page-break/></text:p>
      <text:p text:style-name="Standard"><text:span text:style-name="T4">La com</text:span><text:span text:style-name="T3">ponente aggiuntiva T non si calcola:</text:span></text:p>
      <text:p text:style-name="Standard"/>
      <text:p text:style-name="P24">A) se al soggetto o a un suo convivente è accertata una condizioni di disabilità grave, media o <text:s/>non autosufficienza (casi elencati all'allegato 3 al DPCM);</text:p>
      <text:p text:style-name="P24">B) sia accertata la estraneità del figlio in termini di rapporti affettivi ed economici, in via giurisdizionale o dai servizi sociali.</text:p>
      <text:p text:style-name="P24"/>
      <text:p text:style-name="P24"/>
      <text:p text:style-name="P24">Continuano ad essere conteggiate nell'ISEE del richiedente la prestazione: </text:p>
      <text:list xml:id="list7447191484174938838" text:style-name="WW8Num6">
        <text:list-item>
          <text:p text:style-name="P250">Donazioni di cespiti immobiliari <text:s/>successive alla prima richiesta della prestazione;</text:p>
        </text:list-item>
        <text:list-item>
          <text:p text:style-name="P250">Donazioni effettuate nei 3 anni precedenti la prima richiesta di prestazione <text:s/>a favore di persone tenute agli alimenti di cui art. 433 c.c.. </text:p>
        </text:list-item>
      </text:list>
      <text:p text:style-name="P24"/>
      <text:p text:style-name="P24"/>
      <text:p text:style-name="P24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30"><text:soft-page-break/></text:p>
      <text:p text:style-name="P30">Esempio numerico – Componente aggiuntiva per anziano ospite di RSA</text:p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A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office:value-type="string">
            <text:p text:style-name="P146"/>
          </table:table-cell>
          <table:table-cell table:style-name="Tabella10.B1" office:value-type="string">
            <text:p text:style-name="P148">Famiglia A </text:p>
          </table:table-cell>
          <table:table-cell table:style-name="Tabella10.C1" table:number-columns-spanned="6" office:value-type="string">
            <text:p text:style-name="P169">Gruppo Famigliare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46"/>
          </table:table-cell>
          <table:table-cell table:style-name="Tabella10.A1" office:value-type="string">
            <text:p text:style-name="P167">Anziano solo</text:p>
          </table:table-cell>
          <table:table-cell table:style-name="Tabella10.A1" office:value-type="string">
            <text:p text:style-name="P170">Anziano solo</text:p>
          </table:table-cell>
          <table:table-cell table:style-name="Tabella10.A1" table:number-columns-spanned="2" office:value-type="string">
            <text:p text:style-name="P171">Primo Figlio</text:p>
          </table:table-cell>
          <table:covered-table-cell/>
          <table:table-cell table:style-name="Tabella10.C1" table:number-columns-spanned="3" office:value-type="string">
            <text:p text:style-name="P169">Secondo figlio</text:p>
          </table:table-cell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46"/>
          </table:table-cell>
          <table:table-cell table:style-name="Tabella10.B1" office:value-type="string">
            <text:p text:style-name="P148"/>
          </table:table-cell>
          <table:table-cell table:style-name="Tabella10.C3" office:value-type="string">
            <text:p text:style-name="P146"/>
          </table:table-cell>
          <table:table-cell table:style-name="Tabella10.D3" office:value-type="string">
            <text:p text:style-name="P146">Figlio </text:p>
          </table:table-cell>
          <table:table-cell table:style-name="Tabella10.D3" office:value-type="string">
            <text:p text:style-name="P146">Coniuge</text:p>
          </table:table-cell>
          <table:table-cell table:style-name="Tabella10.F3" office:value-type="string">
            <text:p text:style-name="P146">Figlio</text:p>
          </table:table-cell>
          <table:table-cell table:style-name="Tabella10.F3" office:value-type="string">
            <text:p text:style-name="P146">Coniuge</text:p>
          </table:table-cell>
          <table:table-cell table:style-name="Tabella10.H3" office:value-type="string">
            <text:p text:style-name="P146">Figlio convivente</text:p>
          </table:table-cell>
        </table:table-row>
        <table:table-row table:style-name="Tabella10.1">
          <table:table-cell table:style-name="Tabella10.A4" office:value-type="string">
            <text:p text:style-name="P146">Reddito</text:p>
          </table:table-cell>
          <table:table-cell table:style-name="Tabella10.B4" office:value-type="string">
            <text:p text:style-name="P149">12000</text:p>
          </table:table-cell>
          <table:table-cell table:style-name="Tabella10.C4" office:value-type="string">
            <text:p text:style-name="P147">10000</text:p>
          </table:table-cell>
          <table:table-cell table:style-name="Tabella10.D4" office:value-type="string">
            <text:p text:style-name="P147">40000</text:p>
          </table:table-cell>
          <table:table-cell table:style-name="Tabella10.D4" office:value-type="string">
            <text:p text:style-name="P147">0</text:p>
          </table:table-cell>
          <table:table-cell table:style-name="Tabella10.F4" office:value-type="string">
            <text:p text:style-name="P147">20000</text:p>
          </table:table-cell>
          <table:table-cell table:style-name="Tabella10.F4" office:value-type="string">
            <text:p text:style-name="P147">30000</text:p>
          </table:table-cell>
          <table:table-cell table:style-name="Tabella10.H4" office:value-type="string">
            <text:p text:style-name="P147">10000</text:p>
          </table:table-cell>
        </table:table-row>
        <table:table-row table:style-name="Tabella10.1">
          <table:table-cell table:style-name="Tabella10.A4" office:value-type="string">
            <text:p text:style-name="P146">Numero figli minori</text:p>
          </table:table-cell>
          <table:table-cell table:style-name="Tabella10.B4" office:value-type="string">
            <text:p text:style-name="P149">- </text:p>
          </table:table-cell>
          <table:table-cell table:style-name="Tabella10.C4" office:value-type="string">
            <text:p text:style-name="P147"/>
          </table:table-cell>
          <table:table-cell table:style-name="Tabella10.D4" office:value-type="string">
            <text:p text:style-name="P147">2</text:p>
          </table:table-cell>
          <table:table-cell table:style-name="Tabella10.D4" office:value-type="string">
            <text:p text:style-name="P147"/>
          </table:table-cell>
          <table:table-cell table:style-name="Tabella10.F4" office:value-type="string">
            <text:p text:style-name="P147">1</text:p>
          </table:table-cell>
          <table:table-cell table:style-name="Tabella10.F4" office:value-type="string">
            <text:p text:style-name="P147"/>
          </table:table-cell>
          <table:table-cell table:style-name="Tabella10.H4" office:value-type="string">
            <text:p text:style-name="P147"/>
          </table:table-cell>
        </table:table-row>
        <table:table-row table:style-name="Tabella10.1">
          <table:table-cell table:style-name="Tabella10.A4" office:value-type="string">
            <text:p text:style-name="P146">ISEE famigliare</text:p>
            <text:p text:style-name="P145"/>
          </table:table-cell>
          <table:table-cell table:style-name="Tabella10.B4" office:value-type="string">
            <text:p text:style-name="P149">12000</text:p>
          </table:table-cell>
          <table:table-cell table:style-name="Tabella10.C4" office:value-type="string">
            <text:p text:style-name="P147">10000</text:p>
          </table:table-cell>
          <table:table-cell table:style-name="Tabella10.D4" office:value-type="string">
            <text:p text:style-name="P147">16260</text:p>
          </table:table-cell>
          <table:table-cell table:style-name="Tabella10.D4" office:value-type="string">
            <text:p text:style-name="P147"/>
          </table:table-cell>
          <table:table-cell table:style-name="Tabella10.F4" office:value-type="string">
            <text:p text:style-name="P147">24390</text:p>
          </table:table-cell>
          <table:table-cell table:style-name="Tabella10.F4" office:value-type="string">
            <text:p text:style-name="P147"/>
          </table:table-cell>
          <table:table-cell table:style-name="Tabella10.H4" office:value-type="string">
            <text:p text:style-name="P147"/>
          </table:table-cell>
        </table:table-row>
        <table:table-row table:style-name="Tabella10.1">
          <table:table-cell table:style-name="Tabella10.A4" office:value-type="string">
            <text:p text:style-name="P146">Comp. aggiuntiva</text:p>
          </table:table-cell>
          <table:table-cell table:style-name="Tabella10.B4" office:value-type="string">
            <text:p text:style-name="P149"/>
          </table:table-cell>
          <table:table-cell table:style-name="Tabella10.C4" office:value-type="string">
            <text:p text:style-name="P147"/>
          </table:table-cell>
          <table:table-cell table:style-name="Tabella10.D4" office:value-type="string">
            <text:p text:style-name="P141">2520</text:p>
          </table:table-cell>
          <table:table-cell table:style-name="Tabella10.D4" office:value-type="string">
            <text:p text:style-name="P141"/>
          </table:table-cell>
          <table:table-cell table:style-name="Tabella10.F4" office:value-type="string">
            <text:p text:style-name="P141">894</text:p>
          </table:table-cell>
          <table:table-cell table:style-name="Tabella10.F4" office:value-type="string">
            <text:p text:style-name="P147"/>
          </table:table-cell>
          <table:table-cell table:style-name="Tabella10.H4" office:value-type="string">
            <text:p text:style-name="P147"/>
          </table:table-cell>
        </table:table-row>
        <table:table-row table:style-name="Tabella10.1">
          <table:table-cell table:style-name="Tabella10.A4" office:value-type="string">
            <text:p text:style-name="P146">ISEE</text:p>
          </table:table-cell>
          <table:table-cell table:style-name="Tabella10.B4" office:value-type="string">
            <text:p text:style-name="P142">12000</text:p>
          </table:table-cell>
          <table:table-cell table:style-name="Tabella10.C4" office:value-type="string">
            <text:p text:style-name="P143">13415</text:p>
          </table:table-cell>
          <table:table-cell table:style-name="Tabella10.D4" office:value-type="string">
            <text:p text:style-name="P147"/>
          </table:table-cell>
          <table:table-cell table:style-name="Tabella10.D4" office:value-type="string">
            <text:p text:style-name="P147"/>
          </table:table-cell>
          <table:table-cell table:style-name="Tabella10.F4" office:value-type="string">
            <text:p text:style-name="P147"/>
          </table:table-cell>
          <table:table-cell table:style-name="Tabella10.F4" office:value-type="string">
            <text:p text:style-name="P147"/>
          </table:table-cell>
          <table:table-cell table:style-name="Tabella10.H4" office:value-type="string">
            <text:p text:style-name="P147"/>
          </table:table-cell>
        </table:table-row>
        <table:table-row table:style-name="Tabella10.1">
          <table:table-cell table:style-name="Tabella10.A4" office:value-type="string">
            <text:p text:style-name="P146"/>
          </table:table-cell>
          <table:table-cell table:style-name="Tabella10.B4" office:value-type="string">
            <text:p text:style-name="P149"/>
          </table:table-cell>
          <table:table-cell table:style-name="Tabella10.C4" office:value-type="string">
            <text:p text:style-name="P147"/>
          </table:table-cell>
          <table:table-cell table:style-name="Tabella10.D4" office:value-type="string">
            <text:p text:style-name="P147">' (40000 – 9000) / 2,46</text:p>
          </table:table-cell>
          <table:table-cell table:style-name="Tabella10.D4" office:value-type="string">
            <text:p text:style-name="P147"/>
          </table:table-cell>
          <table:table-cell table:style-name="Tabella10.F4" office:value-type="string">
            <text:p text:style-name="P147">' (20000 – 9000) / 2,46</text:p>
          </table:table-cell>
          <table:table-cell table:style-name="Tabella10.F4" office:value-type="string">
            <text:p text:style-name="P147"/>
          </table:table-cell>
          <table:table-cell table:style-name="Tabella10.H4" office:value-type="string">
            <text:p text:style-name="P147"/>
          </table:table-cell>
        </table:table-row>
        <table:table-row table:style-name="Tabella10.1">
          <table:table-cell table:style-name="Tabella10.A4" office:value-type="string">
            <text:p text:style-name="P140"/>
          </table:table-cell>
          <table:table-cell table:style-name="Tabella10.A4" office:value-type="string">
            <text:p text:style-name="P140"/>
          </table:table-cell>
          <table:table-cell table:style-name="Tabella10.A4" office:value-type="string">
            <text:p text:style-name="P140"/>
          </table:table-cell>
          <table:table-cell table:style-name="Tabella10.A4" office:value-type="string">
            <text:p text:style-name="P140"/>
          </table:table-cell>
          <table:table-cell table:style-name="Tabella10.A4" office:value-type="string">
            <text:p text:style-name="P140"/>
          </table:table-cell>
          <table:table-cell table:style-name="Tabella10.A4" office:value-type="string">
            <text:p text:style-name="P140"/>
          </table:table-cell>
          <table:table-cell table:style-name="Tabella10.A4" office:value-type="string">
            <text:p text:style-name="P140"/>
          </table:table-cell>
          <table:table-cell table:style-name="Tabella10.H10" office:value-type="string">
            <text:p text:style-name="P140"/>
          </table:table-cell>
        </table:table-row>
      </table:table>
      <text:p text:style-name="Standard"/>
      <text:p text:style-name="P30"/>
      <text:p text:style-name="P30"/>
      <text:p text:style-name="P30"/>
      <text:p text:style-name="P74"><text:soft-page-break/>DATI <text:s/>ISEE secondo le modalità di cui al D.P.C.M. 159/13 – Alcuni dati </text:p>
      <text:p text:style-name="P9">(Fonte Ministero del Lavoro e Politiche Sociali)</text:p>
      <text:p text:style-name="P30"/>
      <text:p text:style-name="P30"/>
      <text:p text:style-name="P30">Monitoraggio ANNO 2017</text:p>
      <text:p text:style-name="P30"/>
      <text:p text:style-name="P30"/>
      <text:p text:style-name="P37">DSU presentate <text:s text:c="2"/>6,2 milioni <text:span text:style-name="T27">(+ 1,5 ml. Rispetto 2015 (anno di avvio nuovo sistema).</text:span></text:p>
      <text:p text:style-name="P36"/>
      <text:p text:style-name="P37">Nr. individui coinvolti <text:s/>ca. 15 milioni.</text:p>
      <text:p text:style-name="P36">Valori superiori a 2013-2014, ma inferiori al picco del 2011 col vecchio indicatore.</text:p>
      <text:p text:style-name="P36"/>
      <text:p text:style-name="P37"/>
      <text:p text:style-name="P37">Valore medio nazionale ISEE = 11.427 €</text:p>
      <text:p text:style-name="P37"/>
      <text:p text:style-name="P36"/>
      <text:p text:style-name="P36">Dei nuclei interessati:</text:p>
      <text:p text:style-name="P36">il 50,3% vede presenza di almeno 1 minore,</text:p>
      <text:p text:style-name="P36">il 22,5% comprende studente universitario,</text:p>
      <text:p text:style-name="P36">il 18,1% comprende 1 disabile</text:p>
      <text:p text:style-name="P36"/>
      <text:p text:style-name="P37"/>
      <text:p text:style-name="P37"/>
      <text:p text:style-name="P37"/>
      <text:p text:style-name="P37"><text:soft-page-break/>Valori ISEE standard e <text:s/>prestazionali</text:p>
      <table:table table:name="ValoriISEEprestazionali" table:style-name="ValoriISEEprestazionali">
        <table:table-column table:style-name="ValoriISEEprestazionali.A" table:number-columns-repeated="3"/>
        <table:table-column table:style-name="ValoriISEEprestazionali.D"/>
        <table:table-row>
          <table:table-cell table:style-name="ValoriISEEprestazionali.A1" office:value-type="string">
            <text:p text:style-name="P150"/>
          </table:table-cell>
          <table:table-cell table:style-name="ValoriISEEprestazionali.A1" office:value-type="string">
            <text:p text:style-name="P150">Valore medio</text:p>
          </table:table-cell>
          <table:table-cell table:style-name="ValoriISEEprestazionali.A1" office:value-type="string">
            <text:p text:style-name="P150">Quota DSU = 0</text:p>
          </table:table-cell>
          <table:table-cell table:style-name="ValoriISEEprestazionali.D1" office:value-type="string">
            <text:p text:style-name="P150">Quota DSU &gt; 30.000</text:p>
          </table:table-cell>
        </table:table-row>
        <table:table-row>
          <table:table-cell table:style-name="ValoriISEEprestazionali.A2" office:value-type="string">
            <text:p text:style-name="P150">ISEE standard</text:p>
          </table:table-cell>
          <table:table-cell table:style-name="ValoriISEEprestazionali.B2" office:value-type="float" office:value="11427">
            <text:p text:style-name="P150">11427</text:p>
          </table:table-cell>
          <table:table-cell table:style-name="ValoriISEEprestazionali.C2" office:value-type="percentage" office:value="0.089">
            <text:p text:style-name="P150">8,90%</text:p>
          </table:table-cell>
          <table:table-cell table:style-name="ValoriISEEprestazionali.D2" office:value-type="percentage" office:value="0.089">
            <text:p text:style-name="P150">8,90%</text:p>
          </table:table-cell>
        </table:table-row>
        <table:table-row>
          <table:table-cell table:style-name="ValoriISEEprestazionali.A2" office:value-type="string">
            <text:p text:style-name="P150">ISEE minori</text:p>
          </table:table-cell>
          <table:table-cell table:style-name="ValoriISEEprestazionali.B2" office:value-type="float" office:value="10039">
            <text:p text:style-name="P150">10039</text:p>
          </table:table-cell>
          <table:table-cell table:style-name="ValoriISEEprestazionali.C2" office:value-type="percentage" office:value="0.07">
            <text:p text:style-name="P150">7,00%</text:p>
          </table:table-cell>
          <table:table-cell table:style-name="ValoriISEEprestazionali.D2" office:value-type="percentage" office:value="0.052">
            <text:p text:style-name="P150">5,20%</text:p>
          </table:table-cell>
        </table:table-row>
        <table:table-row>
          <table:table-cell table:style-name="ValoriISEEprestazionali.A2" office:value-type="string">
            <text:p text:style-name="P150">ISEE univesità</text:p>
          </table:table-cell>
          <table:table-cell table:style-name="ValoriISEEprestazionali.B2" office:value-type="float" office:value="20883">
            <text:p text:style-name="P150">20883</text:p>
          </table:table-cell>
          <table:table-cell table:style-name="ValoriISEEprestazionali.C2" office:value-type="percentage" office:value="0.022">
            <text:p text:style-name="P150">2,20%</text:p>
          </table:table-cell>
          <table:table-cell table:style-name="ValoriISEEprestazionali.D2" office:value-type="percentage" office:value="0.259">
            <text:p text:style-name="P150">25,90%</text:p>
          </table:table-cell>
        </table:table-row>
        <table:table-row>
          <table:table-cell table:style-name="ValoriISEEprestazionali.A2" office:value-type="string">
            <text:p text:style-name="P150">ISEE socio-sanitario</text:p>
          </table:table-cell>
          <table:table-cell table:style-name="ValoriISEEprestazionali.B2" office:value-type="float" office:value="9174">
            <text:p text:style-name="P150">9174</text:p>
          </table:table-cell>
          <table:table-cell table:style-name="ValoriISEEprestazionali.C2" office:value-type="percentage" office:value="0.095">
            <text:p text:style-name="P150">9,50%</text:p>
          </table:table-cell>
          <table:table-cell table:style-name="ValoriISEEprestazionali.D2" office:value-type="percentage" office:value="0.047">
            <text:p text:style-name="P150">4,70%</text:p>
          </table:table-cell>
        </table:table-row>
        <table:table-row>
          <table:table-cell table:style-name="ValoriISEEprestazionali.A2" office:value-type="string">
            <text:p text:style-name="P150"/>
          </table:table-cell>
          <table:table-cell table:style-name="ValoriISEEprestazionali.A2" office:value-type="string">
            <text:p text:style-name="P150"/>
          </table:table-cell>
          <table:table-cell table:style-name="ValoriISEEprestazionali.A2" office:value-type="string">
            <text:p text:style-name="P150"/>
          </table:table-cell>
          <table:table-cell table:style-name="ValoriISEEprestazionali.D6" office:value-type="string">
            <text:p text:style-name="P150"/>
          </table:table-cell>
        </table:table-row>
      </table:table>
      <text:p text:style-name="P37"/>
      <text:p text:style-name="P37">Sul complesso <text:s/>DSU il 55% presenta valori <text:s/>inferiori a 9.000 €</text:p>
      <text:p text:style-name="P37"/>
      <text:p text:style-name="P30"/>
      <text:p text:style-name="P75"/>
      <text:p text:style-name="P75">Dati ISEE secondo le modalità di cui al D.Lgs.109/98</text:p>
      <text:p text:style-name="P75"><text:s/></text:p>
      <text:p text:style-name="P3">ANNO 2011 :</text:p>
      <text:p text:style-name="P96"><text:span text:style-name="T11">7.528.000 <text:s/></text:span><text:span text:style-name="T13">le autocertificazioni inoltrate,</text:span></text:p>
      <text:p text:style-name="P6">erano 2.150.000 nel 2002.</text:p>
      <text:p text:style-name="P6"><text:s/>ca. 18,9 milioni le persone interessate </text:p>
      <text:p text:style-name="P5"/>
      <text:p text:style-name="P128"><text:span text:style-name="T13">Valore</text:span><text:span text:style-name="T12"> ISEE medio </text:span><text:span text:style-name="T13">nazionale </text:span><text:span text:style-name="T12">poco inferiore a 11.000</text:span><text:span text:style-name="T13"> </text:span><text:soft-page-break/><text:span text:style-name="T13">Euro.</text:span></text:p>
      <text:p text:style-name="P5"/>
      <text:p text:style-name="P5">Dichiarazioni con valore ISEE = 0 <text:s/>pari al 10,7% del totale, <text:s/></text:p>
      <text:p text:style-name="P5">il 62% delle DSU presenta un ISEE inferiore a 10.000 Euro</text:p>
      <text:p text:style-name="P5"/>
      <text:p text:style-name="P5">I valori erano già <text:s/>molto diversi in funzione delle prestazioni richieste, sono maggiori per la definizione di tariffe (es. tasse universitarie con valore medio di 18.700), molto più bassi per prestazioni a favore di figli e maternità (ISEE medio 5.900 Euro) o prestazioni per servizi di pubblica utilità (ISEE medio 8.200 Euro).</text:p>
      <text:p text:style-name="P8"/>
      <text:p text:style-name="P13"/>
      <text:p text:style-name="P13"/>
      <text:p text:style-name="P13"/>
      <text:p text:style-name="P13">MODALITA’ INTEGRATIVE DI SELEZIONE DEI BENEFICIARI DELLE PRESTAZIONI</text:p>
      <text:p text:style-name="P13"/>
      <text:p text:style-name="P161"><text:span text:style-name="T28">All'ISEE viene attribuito lo stato di “</text:span><text:span text:style-name="T25">Livello essenziale delle prestazioni”</text:span><text:span text:style-name="T28">, vale a dire di metro unificato a livello nazionale di valutazione della condizione economica di richiedenti prestazioni sociali agevolate.</text:span></text:p>
      <text:p text:style-name="P162"/>
      <text:p text:style-name="P163"/>
      <text:p text:style-name="P163">REGIONI: <text:s/></text:p>
      <text:p text:style-name="P162"><text:soft-page-break/>Sono fatte salve le prerogative e competenze legislative e regolamentari <text:s/>regionali in materia di politiche sociali e socio-sanitarie. </text:p>
      <text:p text:style-name="P162"/>
      <text:p text:style-name="P163"/>
      <text:p text:style-name="P163">ENTI EROGATORI:</text:p>
      <text:p text:style-name="P162">Gli Enti erogatori, oltre (accanto) all’ISEE, <text:s/>possono utilizzare criteri ulteriori <text:s/>di selezione dei beneficiari delle prestazioni.</text:p>
      <text:p text:style-name="P162">Riferimento: disposizioni regionali in materia e attribuzioni regionali in materia di servizi sociali e socio-sanitari. </text:p>
      <text:p text:style-name="P162"/>
      <text:p text:style-name="P162">Di che natura?</text:p>
      <text:p text:style-name="P28"/>
      <text:p text:style-name="P28">In origine si intendevano anche elementi di valutazione <text:s/>reddituale e/o patrimoniale. Questa interpretazione che perse significatività <text:s/>nel corso degli anni, <text:s/><text:span text:style-name="T17"><text:s/>pare decisamente <text:s/>aver ripreso quota dopo che nelle misure attuative ReI e RdC, oltre al valore ISEE, si utilizza quale </text:span><text:span text:style-name="T17">altro parametro fondamentale il valore dei redditi percepiti </text:span><text:span text:style-name="T17">dal nucleo e pure valori massimi di patrimonio.</text:span></text:p>
      <text:p text:style-name="P28"/>
      <text:p text:style-name="P163"/>
      <text:p text:style-name="P1"/>
      <text:p text:style-name="P44"/>
      <text:p text:style-name="P44"><text:soft-page-break/>CONTROLLI SULLE <text:s text:c="2"/>DSU <text:s/>ISEE</text:p>
      <text:p text:style-name="P2"/>
      <text:p text:style-name="P28">L'esigenza dell'azione di controllo è testimoniata da alcuni dati del <text:s/>monitoraggio sull'applicazione dell' ISEE.</text:p>
      <text:p text:style-name="P18"/>
      <text:p text:style-name="P18"><text:span text:style-name="T28">Consuntivo attività anno 2008: </text:span><text:span text:style-name="T20"><text:s/>Dichiarazioni presentate ca. 5,9 milioni</text:span></text:p>
      <text:p text:style-name="P28"/>
      <text:p text:style-name="P28">Oltre il 60% delle DSU controllate è risultato falso (fonte G.di Finanza). </text:p>
      <text:p text:style-name="P28">Nell' 80% delle posizioni non era segnato alcun Conto Corrente.</text:p>
      <text:p text:style-name="P28"/>
      <text:p text:style-name="P28">Secondo la Banca d'Italia il 91,5% delle famiglie italiane è titolare di un conto corrente bancario o postale.</text:p>
      <text:p text:style-name="P28">Anche nella fascia più povera ne disporrebbe uno il 70% delle famiglie.</text:p>
      <text:p text:style-name="P28"/>
      <text:p text:style-name="P28">Si tratta di dati vecchi di ca. 10 anni, relativi all'ISEE pre-riforma, comunque eloquenti.</text:p>
      <text:p text:style-name="P28"/>
      <text:p text:style-name="P28">Gli effetti del nuovo sistema disegnato dal DPCM 159/13 ha certamente migliorato le cose.</text:p>
      <text:p text:style-name="P28"/>
      <text:p text:style-name="P28">Già in fase di annuncio del Decreto, si è assistito ad <text:soft-page-break/>una diminuzione della quota di DSU con assenza di patrimonio mobiliare, tendenza proseguita in occasione dell'avvio del sistema.</text:p>
      <text:p text:style-name="P23">Così la quota di DSU con patrimonio mobiliare assente è scesa dal:</text:p>
      <text:p text:style-name="P23">oltre 80% nel 2011,</text:p>
      <text:p text:style-name="P23">al 66,8% nel 2014,</text:p>
      <text:p text:style-name="P23">al 14,1% nel 2015,</text:p>
      <text:p text:style-name="P23">al 4,3% nel 2017.</text:p>
      <text:p text:style-name="P28">Oltre il 90% delle famiglie ha dichiarato di disporre di un C/C, il 50% conti depositi a risparmio, <text:s/>il 12% un deposito titoli/obbligazioni.</text:p>
      <text:p text:style-name="P28"/>
      <text:p text:style-name="P28">Anche il valore medio del patrimonio mobiliare è cresciuto: da 6,8 migliaia di Euro nel vecchio sistema a 14,8, salendo ancora nel 2017 a 18,6 mila.</text:p>
      <text:p text:style-name="P28"/>
      <text:p text:style-name="P28">Nonostante questi risultati certamente positivi, il quadro rimane tutt'altro che rassicurante se guardiamo in sintesi i risultati delle <text:span text:style-name="T23">verifiche condotte dalla Guardia di Finanza nel 2018.</text:span></text:p>
      <text:p text:style-name="P23"/>
      <text:p text:style-name="P23">Primo semestre 2018:</text:p>
      <text:p text:style-name="P23">controlli eseguiti <text:s/>8847,</text:p>
      <text:p text:style-name="P28"><text:span text:style-name="T23">61% delle posizioni risultata priva dei requisiti</text:span> per accedere ai benefici.</text:p>
      <text:p text:style-name="P28"/>
      <text:p text:style-name="P28"><text:soft-page-break/>Situazione analoga al 2017, con il 56% di posizioni irregolari e al 2016 con un tasso di irregolarità pari al 66%.</text:p>
      <text:p text:style-name="P28"/>
      <text:p text:style-name="P28">Gli abusi sono elevatissimi nelle richieste ai fini di esenzione ticket sanitari, pari al 90% ca.,</text:p>
      <text:p text:style-name="P28">situazione migliore per le<text:span text:style-name="T23"> prestazioni sociali agevolate, con irregolari il 39% delle DSU nel 2018,</text:span></text:p>
      <text:p text:style-name="P23">il 38% nel 2017,</text:p>
      <text:p text:style-name="P23">il 50,4% nel 2016,</text:p>
      <text:p text:style-name="P28">con oscillazioni che posizionano il fenomeno tra il 40 e 50% delle posizioni.</text:p>
      <text:p text:style-name="P28"/>
      <text:p text:style-name="P31">Come dimostrano i dati l'esigenza di controlli accurati e diffusi resta pertanto assolutamente concreta e attuale. </text:p>
      <text:p text:style-name="P31"/>
      <text:p text:style-name="P28"/>
      <text:p text:style-name="P28"/>
      <text:p text:style-name="P28"/>
      <text:p text:style-name="P66">Tipologie dei controlli:</text:p>
      <text:p text:style-name="P87"/>
      <text:p text:style-name="P60">“FORMALI”</text:p>
      <text:p text:style-name="P87"/>
      <text:p text:style-name="P87">Controlli effettuati dagli <text:s/>Enti deputati sulla <text:soft-page-break/>veridicità dei dati dichiarati (reddituali e patrimoniali) dagli utenti, confrontandoli con quelli risultanti da altri documenti <text:s/>in possesso loro ,del Ministero dell'Economia <text:s/>o altri soggetti detentori.</text:p>
      <text:p text:style-name="P87">Possono essere effettuati da INPS, Agenzia delle Entrate, Enti erogatori, Comuni. <text:s/></text:p>
      <text:p text:style-name="P68"/>
      <text:p text:style-name="P68"/>
      <text:p text:style-name="P60">SOSTANZIALI</text:p>
      <text:p text:style-name="P87"/>
      <text:p text:style-name="P87">La Guardia di Finanza riserva una quota delle verifiche annuali svolte al controllo sostanziale delle posizioni sia per la parte reddituale che per quella patrimoniale. </text:p>
      <text:p text:style-name="P87">Controlli condotti a campione o in base a <text:span text:style-name="T23">liste selettive</text:span> anche estratte dall'INPS o <text:s/>dall'Agenzia delle Entrate.</text:p>
      <text:p text:style-name="P87"/>
      <text:p text:style-name="P87">L’accertamento di omessa o infedele dichiarazione determina eventuale revoca dei benefici concessi oltre alla segnalazione all’Autorità Giudiziaria.</text:p>
      <text:p text:style-name="P87"/>
      <text:p text:style-name="P68"><text:soft-page-break/></text:p>
      <text:p text:style-name="P68"/>
      <text:p text:style-name="P68"/>
      <text:p text:style-name="P68"/>
      <text:p text:style-name="P60">PREVENTIVI</text:p>
      <text:p text:style-name="P89"/>
      <text:p text:style-name="P89">sono controlli comunque posteriori alla presentazione della DSU, ma preventivi al calcolo dell'indicatore e del <text:s/>riconoscimento della prestazione. </text:p>
      <text:p text:style-name="P68"/>
      <text:p text:style-name="P68"/>
      <text:p text:style-name="P60">SUCCESSIVI</text:p>
      <text:p text:style-name="P60"/>
      <text:p text:style-name="P89">a) controlli che seguono il calcolo dell'indicatore</text:p>
      <text:p text:style-name="P89">b) controlli che seguono il <text:s/>riconoscimento della prestazione.</text:p>
      <text:p text:style-name="P68"/>
      <text:p text:style-name="P89">In passato il sistema era costituito essenzialmente da controlli di tipo successivo (INPS, Agenzia Entrate, Guardia di F.), anche se gli enti erogatori effettuavano anche controlli preventivi.</text:p>
      <text:p text:style-name="P89"/>
      <text:p text:style-name="P87"><text:span text:style-name="T23">Il sistema disegnato dal DPCM 159/13 produce </text:span><text:soft-page-break/><text:span text:style-name="T23">uno <text:s/>spostamento verso controlli preventivi</text:span><text:span text:style-name="T27">. La </text:span><text:span text:style-name="T27">maggior parte dei controlli dovrebbe avvenire nel periodo intercorrente fra la presentazione della DSU e il rilascio dell'attestazione con indicato il valore ISEE, vale a dire nella fase di calcolo dell'indicatore.</text:span></text:p>
      <text:p text:style-name="P89"/>
      <text:p text:style-name="P89">La modalità certamente più efficace, specie qualora si debba sospendere una prestazione (più agevole che recuperare l'indebito).</text:p>
      <text:p text:style-name="P68"/>
      <text:p text:style-name="P68">Strumenti principali: flussi informativi fra Agenzia Entrate e INPS; fra INPS e altre amministrazioni pubbliche per i dati non noti alle Entrate (es. disabilità, redditi esenti, possesso di beni,ecc..).</text:p>
      <text:p text:style-name="P68"/>
      <text:p text:style-name="P68"><text:span text:style-name="T17">Restano possibili controlli successivi</text:span> .</text:p>
      <text:p text:style-name="P68"/>
      <text:p text:style-name="P87"/>
      <text:p text:style-name="P69">Rafforzamento sistema dei controlli attraverso la costituzione della banca dati unificata INPS e flussi telematici di dati. </text:p>
      <text:p text:style-name="P69">Decreto Ministero del Lavoro 8 marzo 2013.</text:p>
      <text:p text:style-name="P87"><text:soft-page-break/>Si inserisce su un percorso di attenzione alla veridicità delle informazioni rese nelle DSU che trova questi altri supporti:</text:p>
      <text:p text:style-name="P87"/>
      <text:p text:style-name="P87">Casellario dell'Assistenza- istituito dal <text:s/>D.L. 78/2010.</text:p>
      <text:p text:style-name="P87">Lo strumento c/o INPS doveva:</text:p>
      <text:list xml:id="list4022067918327453706" text:style-name="WW8Num47">
        <text:list-item>
          <text:p text:style-name="P176">raccogliere,</text:p>
        </text:list-item>
        <text:list-item>
          <text:p text:style-name="P176">conservare,</text:p>
        </text:list-item>
        <text:list-item>
          <text:p text:style-name="P176">gestire i dati:</text:p>
        </text:list-item>
      </text:list>
      <text:list xml:id="list8164080126758879003" text:style-name="WW8Num48">
        <text:list-item>
          <text:p text:style-name="P177">reddituali,</text:p>
        </text:list-item>
        <text:list-item>
          <text:p text:style-name="P177">altre informazioni relative a soggetti beneficiari di prestazioni assistenziali.</text:p>
        </text:list-item>
      </text:list>
      <text:p text:style-name="P87">Il Casellario costituisce l'anagrafe generale delle posizioni assistenziali e delle relative prestazioni, condivisa tra amministrazioni centrali , enti locali, enti di previdenza,ecc..</text:p>
      <text:p text:style-name="P87"/>
      <text:p text:style-name="P87">Quindi il DL 201/2011 (art. 5) prevede:</text:p>
      <text:list xml:id="list3230333083777418999" text:style-name="WW8Num49">
        <text:list-item>
          <text:p text:style-name="P178">rafforzamento del sistema dei controlli sull'ISEE,</text:p>
        </text:list-item>
        <text:list-item>
          <text:p text:style-name="P178">costituzione <text:span text:style-name="T23">banca dati prestazioni sociali agevolate (BDPSA) condizionate all'ISEE</text:span>, con trasmissione dati dagli enti erogatori <text:soft-page-break/>all'INPS. La banca dati costituisce parte del Casellario dell'Assistenza, nonché parte del SISS di cui alla L 328/2000.</text:p>
        </text:list-item>
      </text:list>
      <text:p text:style-name="P87"/>
      <text:p text:style-name="P87">Si da attuazione alla BDPSA.</text:p>
      <text:p text:style-name="P87">In base al DM del marzo 2013, obbligo di trasmissione informazioni all'INPS:</text:p>
      <text:list xml:id="list8593678185660763863" text:style-name="WW8Num44">
        <text:list-item>
          <text:p text:style-name="P179">identificativi ente erogante e beneficiario prestazione;</text:p>
        </text:list-item>
        <text:list-item>
          <text:p text:style-name="P179">tipologia di prestazioni sociali agevolate;</text:p>
        </text:list-item>
        <text:list-item>
          <text:p text:style-name="P179">caratteristiche e valore economico prestazioni sociali erogate.</text:p>
        </text:list-item>
      </text:list>
      <text:p text:style-name="P87"/>
      <text:p text:style-name="P87">Finalità paiono essere mirate anche alla funzione di controllo.</text:p>
      <text:p text:style-name="P87">2 tabelle allegate al decreto</text:p>
      <text:p text:style-name="P87">Tabella 1 elenca le prestazioni sociali agevolate condizionate all'ISEE <text:s/>oggetto del provvedimento.</text:p>
      <text:p text:style-name="P87"/>
      <text:p text:style-name="P87">Tabella 2 indica modalità con cui sono raccolte le informazioni.</text:p>
      <text:p text:style-name="P87"/>
      <text:p text:style-name="P87">Entrambe le tabelle sono sostituite con DM <text:soft-page-break/>206/14 (non mutano aspetti sostanziali).</text:p>
      <text:p text:style-name="P87"/>
      <text:p text:style-name="P87">Le specifiche tecniche per l'acquisizione dei dati sono definite dall'INPS nel rispetto della normativa in materia di privacy.</text:p>
      <text:p text:style-name="P87">Decreto Direttoriale dell'Istituto di Previdenza n. 8 del 10/4/2015.</text:p>
      <text:p text:style-name="P87"/>
      <text:p text:style-name="P87">Informazioni raccolte nella banca dati sono utilizzate per rafforzare i controlli.</text:p>
      <text:p text:style-name="P87">Possono accedere alla banca dati:</text:p>
      <text:list xml:id="list6777903366133541782" text:style-name="WW8Num40">
        <text:list-item>
          <text:p text:style-name="P180">Enti erogatori,</text:p>
        </text:list-item>
        <text:list-item>
          <text:p text:style-name="P180">Guardia di Finanza,</text:p>
        </text:list-item>
        <text:list-item>
          <text:p text:style-name="P180">Agenzia delle Entrate.</text:p>
        </text:list-item>
      </text:list>
      <text:p text:style-name="P87"/>
      <text:p text:style-name="P87">INPS può produrre liste selettive di beneficiari da inviare alla Guardia di Finanza.</text:p>
      <text:p text:style-name="P87"/>
      <text:p text:style-name="P87">Qualora l'INPS accerti redditi maggiori al dichiarato informa l'ente erogatore, il quale <text:s/>provvede all'irrogazione della sanzione prevista dalla L.122/2010. </text:p>
      <text:p text:style-name="P87"/>
      <text:p text:style-name="P87">L'uso dei dati avviene nel rispetto dei principi di <text:soft-page-break/>pertinenza e non eccedenza con riferimento all'ambito territoriale della propria azione.</text:p>
      <text:p text:style-name="P87"/>
      <text:p text:style-name="P87"><text:tab/><text:tab/></text:p>
      <text:p text:style-name="P87"/>
      <text:p text:style-name="P68">Flusso continuo di informazioni fra INPS e Agenzia delle Entrate.</text:p>
      <text:p text:style-name="P68"/>
      <text:p text:style-name="P68">L'Agenzia delle Entrate fornisce all'INPS tutti i dati contenuti negli archivi dell'anagrafe tributaria. Entro pochi giorni (max. 4) dovrà fornire riscontri all'INPS sui dati contenuti nella DSU.</text:p>
      <text:p text:style-name="P68"/>
      <text:p text:style-name="P89">Per dati non presenti nell'Anagrafe Tributaria (disabilità, anagrafe,ecc.), l'INPS dovrà stabilire procedure di controllo automatico, mediante accesso ad archivi altre amministrazioni (Comuni).</text:p>
      <text:p text:style-name="P89"/>
      <text:p text:style-name="P68">Con un Decreto del Ministero del Lavoro da adottare entro 1 anno saranno definite le modalità con le quali l'INPS potrà acquisire i dati delle consistenze finanziarie dei cittadini <text:soft-page-break/>che chiedono le prestazioni.</text:p>
      <text:p text:style-name="P68">Fino ad allora il dato del patrimonio mobiliare sarà autocertificato.</text:p>
      <text:p text:style-name="P68"/>
      <text:p text:style-name="P68"/>
      <text:p text:style-name="P89">Accesso e interrogazione dell'anagrafe delle posizioni finanziarie e relativi movimenti.</text:p>
      <text:p text:style-name="P89"><text:s/></text:p>
      <text:p text:style-name="P89">Necessario un disciplinare con il via libera del garante della privacy per la gestione da parte dei CAF dei dati digitali dei cittadini, per evitare abusi.</text:p>
      <text:p text:style-name="P68"/>
      <text:p text:style-name="P68"/>
      <text:p text:style-name="P89">A regime si ridurrà gradualmente lo spazio (e le complicazioni) dell'autocertificazione <text:s/>da parte del cittadino.</text:p>
      <text:p text:style-name="P68"/>
      <text:p text:style-name="P68">Tempi si sono allungati, ma.........</text:p>
      <text:p text:style-name="P68">Passo importante in questa direzione è rappresentato dall'avvio del sistema dell'ISEE pre-compilato.</text:p>
      <text:p text:style-name="P68"/>
      <text:p text:style-name="P68"/>
      <text:p text:style-name="P132"><text:soft-page-break/>I controlli dell'Ente erogatore – Comune.</text:p>
      <text:p text:style-name="P133"/>
      <text:p text:style-name="P68">L'Ente erogatore può effettuare controlli formali sui dati autodichiarati dall'utente.</text:p>
      <text:p text:style-name="P68"/>
      <text:p text:style-name="P60">Strumenti principali:</text:p>
      <text:p text:style-name="P89"/>
      <text:p text:style-name="P87"><text:span text:style-name="T27">A) </text:span><text:span text:style-name="T19">Controlli dati composizione famigliare: </text:span></text:p>
      <text:p text:style-name="P89"><text:tab/><text:tab/>dati anagrafe e stato civile, verifiche PM.</text:p>
      <text:p text:style-name="P89"/>
      <text:p text:style-name="P87"><text:span text:style-name="T27">B) </text:span><text:span text:style-name="T19">Controlli dati reddituali: </text:span></text:p>
      <text:p text:style-name="P89"><text:tab/><text:tab/>dati anagrafe tributaria- <text:s/>SIATEL, copia dichiarazioni dei redditi (Mod. Redditi -ex. Unico- , 730, CU), dati <text:s/>dei trattamenti erogati dall'INPS – voci ora estratte direttamente dall'Istituto previdenziale in sede di calcolo.</text:p>
      <text:p text:style-name="P89"><text:s/>Documentazione relativa ad altri redditi non imponibili IRPEF, trattamenti assistenziali percepiti di propria erogazione o di altre <text:s/>AP, <text:s/>soggetti ad imposta sostitutiva (es. locazioni col metodo della cedolare secca) <text:s/>o a ritenuta alla fonte e trattamenti non erogati dall'INPS (es. documentazione relativa a redditi di lavoro <text:soft-page-break/>percepiti all'estero). <text:s text:c="2"/></text:p>
      <text:p text:style-name="P89"><text:tab/>Dati su spese e altri elementi che producono detraibilità di somme:</text:p>
      <text:p text:style-name="P89"><text:tab/>a) stato e grado di invalidità, </text:p>
      <text:p text:style-name="P89"><text:tab/>b)<text:span text:style-name="T17"> spese sostenute per disabili (assistente personale, tariffe RSA) Detrazione <text:s/>eliminata dopo le modifiche attuale con il <text:s/>DL 42/16). </text:span></text:p>
      <text:p text:style-name="P89"><text:tab/>c) contratto di lavoro, stato di pensionato,</text:p>
      <text:p text:style-name="P87"/>
      <text:p text:style-name="P89"><text:tab/>d) documentazione assegni percepiti o corrisposti da o verso ex coniuge, </text:p>
      <text:p text:style-name="P89"><text:s/><text:tab/></text:p>
      <text:p text:style-name="P89"><text:tab/>e) contratti di locazione (Anagrate Tributaria).</text:p>
      <text:p text:style-name="P89"/>
      <text:p text:style-name="P87"><text:span text:style-name="T19">C) Controlli dati patrimoniali:</text:span><text:span text:style-name="T27"> </text:span></text:p>
      <text:list xml:id="list6584966831708106126" text:style-name="WW8Num21">
        <text:list-item>
          <text:p text:style-name="P181"><text:span text:style-name="T21">patrimonio immobiliare</text:span><text:span text:style-name="T27"> : dati ufficio tributi (IMU), Cosap, UTE, conservatoria registri immobiliari (Catasto - Sister) </text:span></text:p>
        </text:list-item>
        <text:list-item>
          <text:p text:style-name="P181"><text:span text:style-name="T21">patrimonio mobiliare</text:span><text:span text:style-name="T27">: </text:span></text:p>
        </text:list-item>
      </text:list>
      <text:p text:style-name="P89">a) afferente a persone fisiche: estratti C/C bancari, postali, libretti deposito, polizze assicurazione, conto titoli, ecc.., </text:p>
      <text:p text:style-name="P89">b) afferente ad imprese: imprese individuali o società (escluse SPA quotate):bilanci imprese, <text:soft-page-break/>CCIAA, Tribunale, Risultanze contabili fine anno. </text:p>
      <text:p text:style-name="P68"/>
      <text:p text:style-name="P68"/>
      <text:p text:style-name="P2"/>
      <text:p text:style-name="P10">Controlli dell'Agenzia delle Entrate</text:p>
      <text:p text:style-name="P18"/>
      <text:p text:style-name="P87">Verifica la corrispondenza tra i dati contenuti nelle DSU e i valori risultanti nell'archivio centralizzato dell'anagrafe tributaria. </text:p>
      <text:p text:style-name="P87"/>
      <text:p text:style-name="P87">L.35/2012: prevede invio da parte degli enti erogatori all'INPS informazioni sui beneficiari e prestazioni erogate. Obbligo poi confluito nell'azione di popolamento del “Casellario dell'Assistenza”.</text:p>
      <text:p text:style-name="P87">I dati in forma individuale ma anonima sono inviate anche al Ministero del Lavoro.</text:p>
      <text:p text:style-name="P87"/>
      <text:p text:style-name="P87">Reinvio (telematico) dati all'INPS per completare il conteggio dell'indicatore. </text:p>
      <text:p text:style-name="P89"/>
      <text:p text:style-name="P89"/>
      <text:p text:style-name="P2"/>
      <text:p text:style-name="P10">Controlli della Guardia di Finanza. </text:p>
      <text:p text:style-name="P34"><text:soft-page-break/></text:p>
      <text:p text:style-name="P87"><text:span text:style-name="T45">Effettua verifiche sulle a</text:span><text:span text:style-name="T27">utocertificazioni ai fini ISEE, utilizzando:</text:span></text:p>
      <text:list xml:id="list1210375206570165575" text:style-name="WW8Num27">
        <text:list-item>
          <text:p text:style-name="P217">dati a disposizione dell'anagrafe tributaria e dichiarazioni a fini imposte dirette e indirette (ex. sistema Serpico),</text:p>
        </text:list-item>
        <text:list-item>
          <text:p text:style-name="P217">richiesta audizione e documentazione all'interessato,</text:p>
        </text:list-item>
        <text:list-item>
          <text:p text:style-name="P217">ispezioni, verifiche contabili in loco,</text:p>
        </text:list-item>
        <text:list-item>
          <text:p text:style-name="P217">indagini presso istituti di credito e intermediari finanziari.</text:p>
        </text:list-item>
      </text:list>
      <text:p text:style-name="P68"/>
      <text:p text:style-name="P68">Una quota delle verifiche, nell'ambito dell'attività di accertamento, è riservata al controllo della posizione reddituale e patrimoniale dei nuclei beneficiari di prestazioni sociali agevolate. </text:p>
      <text:p text:style-name="P68"><text:s/></text:p>
      <text:p text:style-name="P68"/>
      <text:p text:style-name="P87"><text:span text:style-name="T22">Sul piano delle indagini presso il sistema creditizio, alcuni strumenti sono</text:span><text:span text:style-name="T22">:</text:span></text:p>
      <text:p text:style-name="P68"/>
      <text:p text:style-name="P60">Anagrafe dei rapporti di conto e di deposito presso l'ex Ministero del Tesoro. </text:p>
      <text:p text:style-name="P89">Costituzione di un centro operativo al quale:</text:p>
      <text:list xml:id="list7627664005569001" text:style-name="WW8Num26">
        <text:list-item>
          <text:p text:style-name="P218"><text:soft-page-break/>autorità giudiziaria,</text:p>
        </text:list-item>
        <text:list-item>
          <text:p text:style-name="P218">UIC,</text:p>
        </text:list-item>
        <text:list-item>
          <text:p text:style-name="P218">Ministero dell'Interno (Polizia),</text:p>
        </text:list-item>
        <text:list-item>
          <text:p text:style-name="P218">Funzionari del dipartimento delle Entrate, Ufficiali della Guardia di Finanza, dietro autorizzazione preventiva del direttori regionali delle entrate e dei comandanti regionali della Guardia di Finanza</text:p>
        </text:list-item>
        <text:list-item>
          <text:p text:style-name="P218">Presidente Consiglio dei Ministri,</text:p>
        </text:list-item>
      </text:list>
      <text:p text:style-name="P89"/>
      <text:p text:style-name="P89">potevano accedere nell'ambito delle <text:s/>attività di accertamento di tipo fiscale e contributivo per verificare l'esistenza di rapporti di conto e di deposito.</text:p>
      <text:p text:style-name="P89"/>
      <text:p text:style-name="P89">Prevista dal D.M. Del Ministero del Tesoro del 4 agosto 2000.</text:p>
      <text:p text:style-name="P89">Relativa a Banche, Poste, società di intermediazione mobiliare, società di gestione fondi comuni e altri intermediari finanziari. </text:p>
      <text:p text:style-name="P87"/>
      <text:p text:style-name="P68">Dopo oltre 10 anni di “stallo”, il sistema diviene operativo da inizio 2014. </text:p>
      <text:p text:style-name="P87"/>
      <text:p text:style-name="P68"><text:soft-page-break/>Prima data 31/1/14: invio dati <text:s/>per le operazioni anno 2011, poi entro il 30 aprile <text:s/>per operazioni anno solare precedente.</text:p>
      <text:p text:style-name="P68"/>
      <text:p text:style-name="P87"><text:span text:style-name="T18">Entrato a regime: entro il 30 aprile di ogni anno operatori finanziari comunicano all'anagrafe tributaria le movimentazioni riguardanti i rapporti di conto corrente <text:s/></text:span><text:span text:style-name="T21">e </text:span><text:span text:style-name="T21">deposito</text:span><text:span text:style-name="T27"> <text:s/>presso di loro intrattenuti dai clienti </text:span><text:span text:style-name="T27">nell'anno precedente.</text:span></text:p>
      <text:p text:style-name="P89">I dati sono archiviati in apposita sezione dell'anagrafe tributaria.</text:p>
      <text:p text:style-name="P89">Contengono anche i saldi iniziali e finali di ciascun anno.</text:p>
      <text:p text:style-name="P89"/>
      <text:p text:style-name="P89">Finalità: agevolare le azioni di controllo fiscale.</text:p>
      <text:p text:style-name="P89">Comunicazioni saranno regolamentate quanto a modalità e aspetti di sicurezza da apposito provvedimento <text:s/>del Direttore dell'Agenzia delle Entrate.</text:p>
      <text:p text:style-name="P68"/>
      <text:p text:style-name="P87"><text:span text:style-name="T22">Misura <text:s/>è stata introdotta a fini di controllo <text:s/></text:span><text:span text:style-name="T22">dal D.L. 201/11 (Decreto Salva Italia) art. 11.</text:span><text:span text:style-name="T27"> </text:span></text:p>
      <text:p text:style-name="P89">Agenzia delle Entrate disporrà di notizie utili a <text:soft-page-break/>creare c.d. Liste selettive dei soggetti a maggior rischio di evasione.</text:p>
      <text:p text:style-name="P68"/>
      <text:p text:style-name="P89">Si inserisce nel novero di azioni e misure tese al contrasto del fenomeno dell'evasione fiscale. Può essere valido strumento di supporto anche per i controlli sulle dichiarazioni ai fini ISEE.</text:p>
      <text:p text:style-name="P89">Stesso provvedimento prevede la costituzione della Banca Dati delle Prestazioni Sociali Agevolate <text:span text:style-name="T43">(archivio unificato delle prestazioni agevolate presso l'INPS) .</text:span></text:p>
      <text:p text:style-name="P92"/>
      <text:p text:style-name="P92"><text:s text:c="2"/></text:p>
      <text:p text:style-name="P68"><text:span text:style-name="T43">L'istituto previdenziale fornisce a Guardia di Finanza e Agenzia delle Entrate i dati relativi alle posizioni di soggetti destinatari di prestazioni soci</text:span>o-assistenziali ai fini dell'effettuazione di controlli sulla fedeltà dei redditi dichiarati.</text:p>
      <text:p text:style-name="P87"/>
      <text:p text:style-name="P87"><text:span text:style-name="T23">Limite ai pagamenti in contanti</text:span><text:span text:style-name="T27"> (più volte modificato negli ultimi anni) – altra misura che concorre alla tracciabilità dei flussi finanziari. Costituisce elemento informativo disponibile </text:span><text:soft-page-break/><text:span text:style-name="T27">presso banche e altri soggetti.</text:span><text:span text:style-name="T22"> </text:span></text:p>
      <text:p text:style-name="P68"/>
      <text:p text:style-name="P68"/>
      <text:p text:style-name="P68"/>
      <text:p text:style-name="P68"/>
      <text:p text:style-name="P68">Agenzia delle Entrate ed INPS predispongono piani di controllo anche in base a scambio reciproco di dati e informazioni in loro possesso al fine di garantire maggiore efficacia ai controlli. Modalità attuative sono determinate con apposita convenzione. (art. 83- L. 133/08)</text:p>
      <text:p text:style-name="P68"/>
      <text:p text:style-name="P87"><text:span text:style-name="T27">Utile ai fini dei controlli sulle autocertificazioni ISEE</text:span><text:span text:style-name="T22"> stipulare convenzioni/accordi con Agenzia delle Entrate e Guardia di Finanza </text:span><text:span text:style-name="T27">per definire: numerosità delle verifiche, sistemi di comunicazione, <text:s/>modalità e tempi.</text:span></text:p>
      <text:p text:style-name="P68"/>
      <text:p text:style-name="P22"/>
      <text:p text:style-name="P106"/>
      <text:p text:style-name="P70"/>
      <text:p text:style-name="P70"/>
      <text:p text:style-name="P57">LA PROCEDURA DI CONTROLLO DA PARTE DELL'ENTE <text:soft-page-break/>EROGATORE -COMUNE</text:p>
      <text:p text:style-name="P53"/>
      <text:p text:style-name="P123">Il Comune con proprio regolamento deve stabilire:</text:p>
      <text:p text:style-name="P125"/>
      <text:list xml:id="list6717095353987276710" text:style-name="WW8Num23">
        <text:list-item>
          <text:p text:style-name="P252">Unità organizzativa e figura Responsabile del procedimento di controllo. Va individuato anche il responsabile del provvedimento finale;</text:p>
        </text:list-item>
        <text:list-item>
          <text:p text:style-name="P252">Durata massima del procedimento di controllo (se non specificato 30 giorni, max. 180 giorni);</text:p>
        </text:list-item>
        <text:list-item>
          <text:p text:style-name="P252">Ufficio presso il quale è possibile chiedere accesso atti;</text:p>
        </text:list-item>
        <text:list-item>
          <text:p text:style-name="P252">Tempi per eventuali ricorsi, presentazione e integrazione documenti,ecc..</text:p>
        </text:list-item>
        <text:list-item>
          <text:p text:style-name="P252">Modalità con cui si svolgono i controlli e possibile partecipazione dell'utente;</text:p>
        </text:list-item>
        <text:list-item>
          <text:p text:style-name="P252">Sistemi usati per garantire giusta informativa all'utente;</text:p>
        </text:list-item>
        <text:list-item>
          <text:p text:style-name="P252">Sanzioni per accertata irregolarità( recupero somme indebitamente erogate, minori tariffe pagate dall'utente, eventuali sanzioni aggiuntive di tipo pecuniario, rimando ad aspetti penali) ;</text:p>
        </text:list-item>
      </text:list>
      <text:p text:style-name="P125"/>
      <text:p text:style-name="P126"/>
      <text:p text:style-name="P123"/>
      <text:p text:style-name="P123"><text:soft-page-break/>Il procedimento amministrativo <text:s/>di controllo deve essere svolto nel rispetto delle indicazioni della L. 241/90.</text:p>
      <text:p text:style-name="P123">Va comunicato all'interessato l'avvio del procedimento, con indicazione di:</text:p>
      <text:list xml:id="list799764395572038907" text:style-name="WW8Num25">
        <text:list-item>
          <text:p text:style-name="P255"><text:span text:style-name="T22"><text:tab/></text:span><text:span text:style-name="T27">amministrazione competente,</text:span></text:p>
        </text:list-item>
        <text:list-item>
          <text:p text:style-name="P253"><text:tab/>oggetto del procedimento,</text:p>
        </text:list-item>
        <text:list-item>
          <text:p text:style-name="P253"><text:tab/>ufficio e responsabile del procedimento,</text:p>
        </text:list-item>
        <text:list-item>
          <text:p text:style-name="P253"><text:s text:c="7"/>ufficio in cui si possono visionare gli atti.</text:p>
        </text:list-item>
      </text:list>
      <text:p text:style-name="P125"/>
      <text:p text:style-name="P125"/>
      <text:p text:style-name="P125">L'interessato può:</text:p>
      <text:list xml:id="list6461822627178105473" text:style-name="WW8Num24">
        <text:list-item>
          <text:p text:style-name="P254">prendere visione atti, </text:p>
        </text:list-item>
        <text:list-item>
          <text:p text:style-name="P254">presentare memorie e documenti aggiuntivi</text:p>
        </text:list-item>
      </text:list>
      <text:p text:style-name="P123"/>
      <text:p text:style-name="P123"/>
      <text:p text:style-name="P123">Da ricordare inoltre ai fini della trasparenza: </text:p>
      <text:p text:style-name="P123"/>
      <text:p text:style-name="P126"><text:span text:style-name="T22">A) </text:span><text:span text:style-name="T27">concessione di agevolazioni, <text:s/>contributi, sussidi e altri vantaggi economici sono subordinati alla predeterminazione e pubblicazione dei criteri e modalità cui il Comune dovrà attenersi;</text:span></text:p>
      <text:p text:style-name="P125"/>
      <text:p text:style-name="P125">B) prima dell'adozione di un provvedimento negativo circa l'istanza, va comunicato tempestivamente al richiedente il motivo ostativo <text:soft-page-break/>all'accoglimento della domanda. Nei 10 giorni seguenti il richiedente può presentare osservazioni, documenti.</text:p>
      <text:p text:style-name="P125"/>
      <text:p text:style-name="P125">I valori risultanti dalle attestazioni ISEE sono il risultato del calcolo effettuato su dati autocertificati dal cittadino presso: INPS, CAF, Enti Erogatori servizi (Comune).</text:p>
      <text:p text:style-name="P123"/>
      <text:p text:style-name="P123">L'autocertificazione è resa ai sensi del DPR 445/2000.</text:p>
      <text:p text:style-name="P125">Rientra in particolare tra le casistiche di cui all'art. 46 , lett. o) riguardanti: situazione reddituale o economica anche ai fini della concessione dei benefici di qualsiasi tipo previsti da leggi speciali.</text:p>
      <text:p text:style-name="P123"/>
      <text:p text:style-name="P126"><text:span text:style-name="T27">Nei moduli per presentare tale autocertificazione ai fini ISEE è inserito richiamo alla effettuazione dei controlli da parte enti deputati e alle sanzioni penali per falsità in atti e dichiarazioni mendaci</text:span><text:span text:style-name="T22">.</text:span></text:p>
      <text:p text:style-name="P123"/>
      <text:p text:style-name="P123">Riferimento è art. 76 del DPR 445/2000 che così recita: </text:p>
      <text:p text:style-name="P123">&lt;&lt; Chiunque rilascia dichiarazioni mendaci, forma atti falsi...... è punito ai sensi del codice penale...&gt;&gt; </text:p>
      <text:p text:style-name="P123"><text:soft-page-break/></text:p>
      <text:p text:style-name="P123"/>
      <text:p text:style-name="P126"><text:span text:style-name="T22">Controlli sulle autocertificazioni sono obbligatori (art. 71 DPR 445/2000). </text:span><text:span text:style-name="T27">Vanno effettuati in maniera idonea, anche a campione e in tutti i casi in cui sorgano fondati dubbi sulla veridicità delle dichiarazioni sostitutive.</text:span></text:p>
      <text:p text:style-name="P125">Riferimento quantitativo: minimo sul 5% delle autocertificazioni ricevute.</text:p>
      <text:p text:style-name="P123"/>
      <text:p text:style-name="P123"/>
      <text:p text:style-name="P126"><text:span text:style-name="T22">Il Comune può richiedere documenti </text:span><text:span text:style-name="T27">a comprova della veridicità dell'autocertificazione, ma:</text:span></text:p>
      <text:p text:style-name="P125">è tenuto ad acquisire d'ufficio informazioni, dati e documenti che siano in possesso di altre pubbliche amministrazioni (art. 43 del DPR 445/2000).</text:p>
      <text:p text:style-name="P123"/>
      <text:p text:style-name="P126"><text:span text:style-name="T27">Con la L. 183/2011 (Legge di Stabilità 2012) <text:s/>si sono apportate modifiche al T.U. sulla documentazione amministrativa</text:span><text:span text:style-name="T22">. Rafforzato principio secondo il quale:</text:span></text:p>
      <text:p text:style-name="P123">Certificati e atti di notorietà nei rapporti con la PA sono sempre sostituiti da autocertificazioni. Le PA e i gestori di servizi pubblici sono tenuti ad acquisire d'ufficio le informazioni oggetto delle dichiarazioni sostitutive, dati e documenti <text:soft-page-break/>in possesso di altre PA, senza richiederle al cittadino.</text:p>
      <text:p text:style-name="P125">Modifiche agli art. da 40 a 44 – bis <text:s/>e 72 del DPR 445/2000.</text:p>
      <text:p text:style-name="P125">Promosso l'uso della modalità di trasmissione telematica e senza oneri <text:s/>per scambi di <text:s/>dati in possesso delle PA. </text:p>
      <text:p text:style-name="P125">Costituzione di un ufficio unico responsabile per le attività di verifica,trasmissione, accesso diretto ai dati da parte delle PA procedenti. </text:p>
      <text:p text:style-name="P125"/>
      <text:p text:style-name="P125">La mancata accettazione di dichiarazioni sostitutive di certificazione costituisce violazione dei doveri d'ufficio, così come la richiesta e accettazione di certificati e atti di notorietà.</text:p>
      <text:p text:style-name="P123"/>
      <text:p text:style-name="P125">Il disegno normativo si scontra però ancora <text:s/>con <text:s/>notevoli carenze negli archivi di dati a disposizione delle PA (aggiornamenti datati, informazioni incomplete,ecc.) e nei sistemi di scambio ( sistemi informativi che non dialogano tra loro, mancate autorizzazioni agli accessi, previsione di costi per le interrogazioni, ecc...).</text:p>
      <text:p text:style-name="P125"/>
      <text:p text:style-name="P123">Errori di modesta entità – possibile correzione.</text:p>
      <text:p text:style-name="P126"><text:span text:style-name="T22">L' art. 71, comma 3, <text:s/>DPR 445 prevede il caso di </text:span><text:soft-page-break/><text:span text:style-name="T22">irregolarità o omissioni </text:span><text:span text:style-name="T18">rilevabili d'ufficio</text:span><text:span text:style-name="T22">. </text:span><text:span text:style-name="T27">Il Responsabile dell'ufficio ricevente informa l'utente, il quale è tenuto alla regolarizzazione o completamento della dichiarazione, pena il mancato proseguimento del procedimento.</text:span></text:p>
      <text:p text:style-name="P124">Deve trattarsi di elementi che non costituiscono falsità.</text:p>
      <text:p text:style-name="P124"/>
      <text:p text:style-name="P124"/>
      <text:p text:style-name="P124">Esito del controllo: </text:p>
      <text:p text:style-name="P124"><text:tab/><text:tab/>a) conferma di quanto <text:s/>autodichiarato. </text:p>
      <text:p text:style-name="P124"><text:tab/><text:tab/></text:p>
      <text:p text:style-name="P124"><text:tab/><text:tab/>b) rilevate difformità.</text:p>
      <text:p text:style-name="P123"/>
      <text:p text:style-name="P126"><text:span text:style-name="T27">Comunicazione all'utente risultato del controllo</text:span><text:span text:style-name="T22">.</text:span></text:p>
      <text:p text:style-name="P123">Comunicazione all'INPS di irregolarità riscontrate.</text:p>
      <text:p text:style-name="P123"/>
      <text:p text:style-name="P123"/>
      <text:p text:style-name="P123"/>
      <text:p text:style-name="P126"><text:span text:style-name="T22">Caso b) Accertamento di difformità fra quanto contenuto nell'autocertificazione resa dall'utente e </text:span><text:span text:style-name="T24">documentazione probatoria.</text:span></text:p>
      <text:p text:style-name="P123"/>
      <text:p text:style-name="P123"/>
      <text:p text:style-name="P2"/>
      <text:p text:style-name="P2"><text:soft-page-break/></text:p>
      <text:p text:style-name="P14">Provvedimenti in caso di accertata difformità:</text:p>
      <text:p text:style-name="P68"/>
      <text:list xml:id="list65431773063944586" text:style-name="WW8Num28">
        <text:list-item>
          <text:p text:style-name="P196"><text:tab/>annullamento/ sospensione erogazioni monetarie,</text:p>
        </text:list-item>
      </text:list>
      <text:p text:style-name="P68"/>
      <text:list xml:id="list39247113" text:continue-numbering="true" text:style-name="WW8Num28">
        <text:list-item>
          <text:p text:style-name="P196"><text:tab/>applicazione nuove tariffe o riduzione agevolazione, va stabilita la decorrenza,</text:p>
        </text:list-item>
      </text:list>
      <text:p text:style-name="P68"/>
      <text:list xml:id="list39266633" text:continue-numbering="true" text:style-name="WW8Num28">
        <text:list-item>
          <text:p text:style-name="P196"><text:tab/>recupero somme indebitamente percepite dal beneficiario,</text:p>
        </text:list-item>
      </text:list>
      <text:p text:style-name="P68"/>
      <text:list xml:id="list39267117" text:continue-numbering="true" text:style-name="WW8Num28">
        <text:list-item>
          <text:p text:style-name="P196"><text:tab/>recupero maggiori tariffe dovute,</text:p>
        </text:list-item>
      </text:list>
      <text:p text:style-name="P68"/>
      <text:list xml:id="list39251139" text:continue-numbering="true" text:style-name="WW8Num28">
        <text:list-item>
          <text:p text:style-name="P196"><text:tab/>applicazione <text:s/>sanzioni pecuniarie da regolamento: riferimento sanzioni <text:s/>previste dalla L. 122/2010 (cifra compresa fra 500 e 5.000 Euro), eventuali altre sanzioni.</text:p>
        </text:list-item>
      </text:list>
      <text:p text:style-name="P68"/>
      <text:list xml:id="list39264431" text:continue-numbering="true" text:style-name="WW8Num28">
        <text:list-item>
          <text:p text:style-name="P196"><text:tab/>segnalazione autorità giudiziaria. </text:p>
        </text:list-item>
      </text:list>
      <text:p text:style-name="P68"><text:tab/></text:p>
      <text:p text:style-name="P68"/>
      <text:p text:style-name="P89">Valutazione della difformità può tenere in <text:soft-page-break/>considerazione se:</text:p>
      <text:p text:style-name="P68"/>
      <text:list xml:id="list6922700696397656766" text:style-name="WW8Num29">
        <text:list-item>
          <text:p text:style-name="P182"><text:span text:style-name="T22">determina variazioni nel diritto e/o nell'entità di beneficiare di una prestazione o di un'agevolazione tariffaria <text:s/></text:span><text:span text:style-name="T27">(es. il valore effettivo supera la soglia per </text:span><text:span text:style-name="T27">poter accedere al beneficio, o fa scattare una tariffa più elevata),</text:span></text:p>
        </text:list-item>
        <text:list-item>
          <text:p text:style-name="P197">non produce variazioni sul diritto ad ottenere la prestazione e/o agevolazione. </text:p>
        </text:list-item>
      </text:list>
      <text:p text:style-name="P68"/>
      <text:p text:style-name="P68"/>
      <text:p text:style-name="P68"/>
      <text:p text:style-name="P68">Falsità nell'autocertificazione accertata e confermata in sede giurisdizionale può essere rubricata come :</text:p>
      <text:p text:style-name="P87"><text:span text:style-name="T23">Truffa (art. 640 C.P. )</text:span><text:span text:style-name="T27"> &lt;&lt; chiunque con artifici o raggiri procura a sé o ad altri un ingiusto profitto è punito con la reclusione.....&gt;&gt;,</text:span></text:p>
      <text:p text:style-name="P89"/>
      <text:p text:style-name="P87"><text:span text:style-name="T23">Truffa aggravata per conseguimento erogazioni pubbliche (Art. 640 – bis C.P.)</text:span><text:span text:style-name="T27"> se il fatto riguarda contributi o altre erogazioni <text:s text:c="2"/></text:span><text:span text:style-name="T27">concessi dallo Stato o altri enti pubblici.</text:span></text:p>
      <text:p text:style-name="P68"><text:soft-page-break/></text:p>
      <text:p text:style-name="P87"><text:span text:style-name="T27">Se la somma indebitamente percepita</text:span><text:span text:style-name="T22"> è non superiore a </text:span></text:p>
      <text:p text:style-name="P87"><text:span text:style-name="T22">€ 3.999,96 può essere applicata esclusivamente una sanzione amministrativa </text:span><text:span text:style-name="T27">in cifra compresa fra € 5.164 e € 25.822 e comunque </text:span><text:span text:style-name="T22">non superiore a 3 volte </text:span><text:span text:style-name="T27">il beneficio conseguito (art. 316 – ter Codice Penale). </text:span><text:span text:style-name="T22">Ottenimento di erogazioni in virtù di utilizzo/presentazione dichiarazioni o documenti attestanti cose non vere, </text:span><text:span text:style-name="T27">salvo che il fatto costituisca il reato di cui art. 640/bis.</text:span></text:p>
      <text:p text:style-name="P68"/>
      <text:p text:style-name="P68"/>
      <text:p text:style-name="P87"><text:span text:style-name="T18">Responsabile del procedimento in caso di accertata </text:span><text:span text:style-name="T18">irregolarità nella autocertificazione, per propria inerzia, risponde di</text:span><text:span text:style-name="T22">:</text:span></text:p>
      <text:p text:style-name="P68"/>
      <text:list xml:id="list3299657190540576872" text:style-name="WW8Num22">
        <text:list-item>
          <text:p text:style-name="P198">Omessa o ritardata denuncia di reato di cui abbia avuto notizia nell'esercizio o causa le sue funzioni. E' soggetto a sanzione amministrativa di importo variabile (art. 361 e 362 C.P. ).</text:p>
        </text:list-item>
        <text:list-item>
          <text:p text:style-name="P219">Omissione di atti d'ufficio quando rifiuta indebitamente un atto del suo ufficio che per <text:soft-page-break/>ragioni di giustizia deve essere compiuto senza ritardo- sanzione:reclusione da 6 mesi a 2 anni (art. 382 C.P.).</text:p>
        </text:list-item>
      </text:list>
      <text:p text:style-name="P68"/>
      <text:p text:style-name="P68">Art. 331 C.P.P. : Il pubblico ufficiale e l'incaricato di pubblico servizio che nell'esercizio di sue funzioni venga a conoscenza di un reato deve farne denuncia per iscritto. La denuncia va presentata o trasmessa senza ritardo al PM o ufficiale di polizia giudiziaria.</text:p>
      <text:p text:style-name="P68"/>
      <text:p text:style-name="P68"/>
      <text:p text:style-name="P73"/>
      <text:p text:style-name="P57">Responsabilità dei CAF.</text:p>
      <text:p text:style-name="P2"/>
      <text:p text:style-name="P24">I CAF in sede di attività di consulenza alla compilazione della autocertificazione hanno un ruolo di verifica e sono responsabili circa la corrispondenza fra quanto indicato nella dichiarazione ISEE e la documentazione (reddituale, patrimoniale, situazione professionale, famigliare, stato di salute, locazione, ecc...) <text:s/>esibita (mod. CU – Certificazione Unica dei Redditi, Contratto di locazione, Certificazioni stato di disabilità, Estratti conto bancari, bilanci aziende, <text:soft-page-break/>ecc.).</text:p>
      <text:p text:style-name="P20"/>
      <text:p text:style-name="P24">In analogia alla Dichiarazione dei Redditi, passaggio importante è l'apposizione del visto di conformità dell'autodichiarazione.</text:p>
      <text:p text:style-name="P20"/>
      <text:p text:style-name="P24">La responsabilità del CAF è prevista nel nostro sistema <text:s/>e il centro è tenuto al pagamento della sanzione per irregolarità.</text:p>
      <text:p text:style-name="P24"/>
      <text:p text:style-name="P24">In particolare è prevista<text:span text:style-name="T23"> una sanzione da € 258,00 a € 2.852,00 </text:span>per apposizione visto di conformità o asseverazione infedele sulle dichiarazioni dei redditi.</text:p>
      <text:p text:style-name="P24">Sanzione non si applica ove la dichiarazione sia stata presentata nei termini ordinariamente previsti, ma CAF è tenuto al pagamento somma pari al 30% della maggiore imposta riscontrata (art. 39 D. Lgs. 241/97, come modificato da art. 7-bis L. di conversione del <text:s/>D.L. 4/2019).</text:p>
      <text:p text:style-name="P24"/>
      <text:p text:style-name="P24">In caso di presentazione dichiarazione redditi con modifiche rispetto al modello pre-compilato, il controllo formale viene effettuato nei confronti del CAF. <text:s/>Restano a carico del contribuente il pagamento delle maggiori imposte e interessi (D.Lgs 175/2014, art. 5, come modificato da art. 7 bis L. di conversione del D.L 4/2019). <text:s/></text:p>
      <text:p text:style-name="P24"><text:soft-page-break/></text:p>
      <text:p text:style-name="P24">CAF devono stipulare apposita assicurazione a copertura dei danni derivanti da errori nell'attività (D.M. 164 del 31 maggio 1999).</text:p>
      <text:p text:style-name="P24"/>
      <text:p text:style-name="P24">Il CAF svolge tuttavia anche un ruolo di consulenza, fornendo notizie e elementi occorrenti per la corretta compilazione.</text:p>
      <text:p text:style-name="P18"><text:span text:style-name="T27">In questo ambito si tratta di attività effettuate in </text:span><text:span text:style-name="T27">relazione a </text:span><text:span text:style-name="T23">obbligazioni di “mezzo”</text:span><text:span text:style-name="T27"> e </text:span><text:span text:style-name="T23">non </text:span><text:span text:style-name="T23">obbligazioni di “risultato”</text:span><text:span text:style-name="T27">.</text:span></text:p>
      <text:p text:style-name="P18"><text:span text:style-name="T27">Il consulente è impegnato a</text:span><text:span text:style-name="T23"> prestare la propria opera per raggiungere un risultato </text:span><text:span text:style-name="T27">(una corretta compilazione dell'autocertificazione e giungere ad un valore che dia diritto a una prestazione), </text:span><text:span text:style-name="T23">ma non a conseguirlo. </text:span></text:p>
      <text:p text:style-name="P24"/>
      <text:p text:style-name="P21">L'attività deve essere svolta secondo la diligenza professionale (art. 1176 C.C.), commisurata all'attività svolta, superiore alla c.d. Diligenza del “buon padre di famiglia”. </text:p>
      <text:p text:style-name="P24">Si tratta di diligenza “media” in relazione all'attività svolta , correlata ad una preparazione professionale <text:s/>e attenzione sulle funzioni che pure vengono valutate come <text:s/>“medie” (c.d. Medie capacità professionali).</text:p>
      <text:p text:style-name="P24">Si può quindi parlare di colpa professionale (imprudenza, imperizia,negligenza), valutando <text:soft-page-break/>l'operato del consulente in relazione ad un professionista “modello” e alle modalità che avrebbe usato per trattare <text:s/>il caso.</text:p>
      <text:p text:style-name="P21">In tale situazione è imputabile al CAF anche una responsabilità professionale (regolata in generale dall'art. 1176 C.C.).</text:p>
      <text:p text:style-name="P24"/>
      <text:p text:style-name="P18"><text:span text:style-name="T27">Salvo valutare il caso nell'ambito della c.d. Responsabilità </text:span><text:span text:style-name="T27">del professionista per le prestazioni di </text:span><text:span text:style-name="T27">difficile esecuzione (risponde solo nei casi di dolo o </text:span><text:span text:style-name="T27">colpa grave: art. 2236 C.C.). La complessità implica che la preparazione professionale e la diligenza dovrebbe essere superiore a quella del “modello”. Servirebbe una particolare specializzazione.</text:span><text:span text:style-name="T23"> </text:span></text:p>
      <text:p text:style-name="P26"/>
      <text:p text:style-name="P4"/>
      <text:p text:style-name="P4"/>
      <text:p text:style-name="P4"/>
      <text:p text:style-name="P4"/>
      <text:p text:style-name="P55">I CONTROLLI DEL COMUNE SUL REDDITO DI CITTADINANZA</text:p>
      <text:p text:style-name="P55"/>
      <text:p text:style-name="P55"/>
      <text:p text:style-name="P39"><text:span text:style-name="T16">Requisiti per accesso alla misura</text:span><text:span text:style-name="T5">.</text:span></text:p>
      <text:p text:style-name="P18"/>
      <text:p text:style-name="P18">Previsti requisiti di ordine:</text:p>
      <text:p text:style-name="P18"><text:soft-page-break/>1) Anagrafico,</text:p>
      <text:p text:style-name="P18">2) Economico, <text:s text:c="2"/></text:p>
      <text:p text:style-name="P18"><text:s text:c="2"/><text:tab/>3) posizione in merito alla Giustizia: aggiunti in sede di conversione restrizioni per condannati per alcuni tipi di reato.</text:p>
      <text:p text:style-name="P18"/>
      <text:p text:style-name="P32">Devono esistere alla presentazione della domanda e permanere per intera durata del beneficio.</text:p>
      <text:p text:style-name="P18"/>
      <text:p text:style-name="P21">1) Requisiti di residenza e soggiorno (presenza congiunta). </text:p>
      <text:p text:style-name="P18">Il richiedente:</text:p>
      <text:list xml:id="list3335023860739571503" text:style-name="WW8Num34">
        <text:list-item>
          <text:p text:style-name="P245">A) Cittadino Italiano, cittadino <text:s/>dell'UE, o suo famigliare titolare permesso di soggiorno o diritto soggiorno permanente, <text:tab/></text:p>
          <text:list>
            <text:list-item>
              <text:p text:style-name="P245">ovvero cittadino proveniente da paesi che hanno sottoscritto convenzioni di sicurezza sociale;</text:p>
            </text:list-item>
            <text:list-item>
              <text:p text:style-name="P245">cittadini di altri paesi in possesso di permesso di soggiorno UE lungo periodo.</text:p>
            </text:list-item>
          </text:list>
        </text:list-item>
      </text:list>
      <text:p text:style-name="P152"/>
      <text:list xml:id="list39251861" text:continue-numbering="true" text:style-name="WW8Num34">
        <text:list-item>
          <text:p text:style-name="P245">B) Residenza in Italia da almeno 10 anni,</text:p>
        </text:list-item>
      </text:list>
      <text:p text:style-name="P152">di cui gli ultimi <text:s/>2 anni in via continuativa.</text:p>
      <text:p text:style-name="P152"/>
      <text:p text:style-name="P151"><text:span text:style-name="T1">-</text:span><text:span text:style-name="T32"> </text:span><text:span text:style-name="T1">Per separati o divorziati dopo 1/9/2018, richiesta <text:s/>verifica della Polizia Locale. Mediante verbale si attesta effettività cambio di residenza.</text:span></text:p>
      <text:p text:style-name="P18"/>
      <text:p text:style-name="P18"><text:soft-page-break/></text:p>
      <text:p text:style-name="P21">2) Requisiti di condizione economica (reddituali – patrimoniali). </text:p>
      <text:p text:style-name="P18">Riferiti al nucleo (presenza congiunta).</text:p>
      <text:list xml:id="list6822120425369597628" text:style-name="WW8Num14">
        <text:list-item>
          <text:p text:style-name="P246"><text:tab/>ISEE &lt; € 9.360,00,</text:p>
        </text:list-item>
        <text:list-item>
          <text:p text:style-name="P246"><text:s text:c="3"/>Reddito del nucleo &lt; determinata soglia, pari a:</text:p>
        </text:list-item>
      </text:list>
      <text:list xml:id="list3026125371939083204" text:style-name="WW8Num41">
        <text:list-item>
          <text:p text:style-name="P247"><text:s/>€ 6.000 se in abitazione di proprietà,</text:p>
        </text:list-item>
        <text:list-item>
          <text:p text:style-name="P247">€ 9.360 se in locazione.</text:p>
        </text:list-item>
        <text:list-item>
          <text:p text:style-name="P247">€ 7.560 per accedere a pensione di cittadinanz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21">Requisiti – Valori economici <text:s/>riferiti a nuclei con 1 componente.</text:p>
      <text:p text:style-name="Standard"/>
      <text:p text:style-name="P18">Soglia variabile in funzione numero componenti. </text:p>
      <text:p text:style-name="P18"/>
      <text:p text:style-name="P18">Moltiplicare per parametro scala di equivalenza.</text:p>
      <text:p text:style-name="P18"/>
      <text:p text:style-name="P18">Scala di equivalenza varia da min. 1 a max. 2,1 (2,2 in presenza di disabili).</text:p>
      <text:p text:style-name="P18"/>
      <text:p text:style-name="P21">Parametro Scala di equivalenza RdC.</text:p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Componenti</text:p>
          </table:table-cell>
          <table:table-cell table:style-name="Tabella1.B1" office:value-type="string">
            <text:p text:style-name="P21">Parametro</text:p>
          </table:table-cell>
        </table:table-row>
        <table:table-row table:style-name="Tabella1.1">
          <table:table-cell table:style-name="Tabella1.A1" office:value-type="string">
            <text:p text:style-name="P18">1° componente</text:p>
          </table:table-cell>
          <table:table-cell table:style-name="Tabella1.B1" office:value-type="string">
            <text:p text:style-name="P18">1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8">Componenti successivi maggiorenni</text:p>
          </table:table-cell>
          <table:table-cell table:style-name="Tabella1.B1" office:value-type="string">
            <text:p text:style-name="P18">+ 0.4</text:p>
          </table:table-cell>
        </table:table-row>
        <table:table-row table:style-name="Tabella1.1">
          <table:table-cell table:style-name="Tabella1.A1" office:value-type="string">
            <text:p text:style-name="P18">Componenti minorenni </text:p>
          </table:table-cell>
          <table:table-cell table:style-name="Tabella1.B1" office:value-type="string">
            <text:p text:style-name="P18">+0.2</text:p>
          </table:table-cell>
        </table:table-row>
        <table:table-row table:style-name="Tabella1.1">
          <table:table-cell table:style-name="Tabella1.A5" office:value-type="string">
            <text:p text:style-name="P18">Nucleo</text:p>
          </table:table-cell>
          <table:table-cell table:style-name="Tabella1.B5" office:value-type="string">
            <text:p text:style-name="P18">Max. 2.1</text:p>
          </table:table-cell>
        </table:table-row>
        <table:table-row table:style-name="Tabella1.1">
          <table:table-cell table:style-name="Tabella1.A1" office:value-type="string">
            <text:p text:style-name="P19">Nucleo con disabili</text:p>
          </table:table-cell>
          <table:table-cell table:style-name="Tabella1.B1" office:value-type="string">
            <text:p text:style-name="P19">Max.2,2 <text:s/>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B1" office:value-type="string">
            <text:p text:style-name="P19"/>
          </table:table-cell>
        </table:table-row>
      </table:table>
      <text:p text:style-name="P18">Scala diversa da quella del DPCM 159/13 dell’ISEE</text:p>
      <text:p text:style-name="P152"/>
      <text:p text:style-name="P152"/>
      <text:p text:style-name="P18">Se del nucleo fanno parte detenuti, ricoverati in strutture di cura (a totale carico PA), ecc.., il parametro della scala di equivalenza, non ne tiene conto. </text:p>
      <text:p text:style-name="P18">Decurtazione parametro di 0,4 per presenza soggetti decaduti da beneficio perché disoccupati seguito di dimissioni volontarie (equivale a assenza soggetto), o presenza di persone soggette a misure cautelari o condannate per i reati di cui art. 7, c .3. </text:p>
      <text:p text:style-name="P27"/>
      <text:p text:style-name="Standard"/>
      <text:p text:style-name="Standard"/>
      <text:p text:style-name="P18"><text:span text:style-name="T23">Cittadini di paese Extra UE</text:span> dovranno dimostrare la loro condizione, quanto a:</text:p>
      <text:p text:style-name="Standard"><text:span text:style-name="T1">composizione nucleo famigliare, redditi percepiti e patrimonio, </text:span><text:span text:style-name="T5">mediante certificazione rilasciata da autorità competente Stato estero</text:span><text:span text:style-name="T1">.</text:span></text:p>
      <text:p text:style-name="Standard"/>
      <text:p text:style-name="P18">Certificazione dovrà essere tradotta in Italiano e <text:soft-page-break/>legalizzata dal Consolato Italiano.</text:p>
      <text:p text:style-name="Standard"/>
      <text:p text:style-name="P18">Esclusi da questo obbligo:</text:p>
      <text:list xml:id="list2881986819137244658" text:style-name="WW8Num78">
        <text:list-item>
          <text:p text:style-name="P248">cittadini con status di rifugiato politico,</text:p>
        </text:list-item>
        <text:list-item>
          <text:p text:style-name="P248">cittadini provenienti da paesi per i quali sia oggettivamente impossibile ottenere certificazioni,</text:p>
        </text:list-item>
        <text:list-item>
          <text:p text:style-name="P248">cittadini provenienti da paesi coi quali <text:s/>vi siano accordi internazionali che dispongano diversamente.</text:p>
        </text:list-item>
      </text:list>
      <text:p text:style-name="Standard"/>
      <text:p text:style-name="P18">Entro 3 mesi da entrata in vigore della Legge il Min. Lavoro con decreto definisce elenco paesi dove non è possibile acquisire la documentazione. </text:p>
      <text:p text:style-name="P18"/>
      <text:p text:style-name="P18">Se nel nucleo sono presenti minori viene utilizzato l'ISEE “minori” (considera entrambe genitori, nel caso non siano sposati e non siano conviventi nello stesso luogo).</text:p>
      <text:p text:style-name="P18"/>
      <text:p text:style-name="P70">DM 21/10/2019 del Ministero del Lavoro.</text:p>
      <text:p text:style-name="P18"/>
      <text:p text:style-name="P18">Misura attuativa circa la documentazione richiesta ai cittadini di paesi extra-UE.</text:p>
      <text:p text:style-name="Standard"/>
      <text:p text:style-name="P129">Base di riferimento: Rapporto <text:span text:style-name="T48">“</text:span><text:span text:style-name="T49">Doing Business</text:span><text:span text:style-name="T48">” </text:span>della Banca mondiale. Raccolta di indicatori</text:p>
      <text:p text:style-name="P129">quantitativi sulla regolamentazione delle attività <text:soft-page-break/>commerciali in diversi paesi. </text:p>
      <text:p text:style-name="P129"/>
      <text:p text:style-name="P129">Aspetti salienti del Decreto attuativo 21/10/19:</text:p>
      <text:p text:style-name="P129"/>
      <text:list xml:id="list5059209261003136640" text:style-name="L15">
        <text:list-item>
          <text:p text:style-name="P256">Certificazione viene <text:s/>richiesta in relazione al possesso di patrimonio immobiliare all'estero.</text:p>
        </text:list-item>
        <text:list-item>
          <text:p text:style-name="P256">Nessun riferimento a redditi e/o a patrimoni mobiliari.</text:p>
        </text:list-item>
        <text:list-item>
          <text:p text:style-name="P256">Obbligo di produzione documenti vale esclusivamente per cittadini dei paesi inseriti in elenco.</text:p>
          <text:p text:style-name="P256"/>
        </text:list-item>
      </text:list>
      <text:p text:style-name="P129">Rovesciamento logica iniziale: decreto stabilisce elenco dei paesi soggetti, non elenco paesi esclusi.</text:p>
      <text:p text:style-name="P129"/>
      <text:p text:style-name="P129">Prevista possibilità di aggiornare elenco in base a disponibilità nuovi dati.</text:p>
      <text:p text:style-name="P129"/>
      <text:p text:style-name="P130">Elenco è formato da 19 stati, tra i quali:</text:p>
      <text:p text:style-name="P130"/>
      <text:list xml:id="list2736279998274082897" text:style-name="L16">
        <text:list-item>
          <text:p text:style-name="P257">Repubblica di Corea,</text:p>
        </text:list-item>
        <text:list-item>
          <text:p text:style-name="P257">Giappone,</text:p>
        </text:list-item>
        <text:list-item>
          <text:p text:style-name="P257">Malaysia,</text:p>
        </text:list-item>
        <text:list-item>
          <text:p text:style-name="P257">Repubblica di San Marino,</text:p>
        </text:list-item>
        <text:list-item>
          <text:p text:style-name="P257">Svizzera,</text:p>
        </text:list-item>
        <text:list-item>
          <text:p text:style-name="P257">Nuova Zelanda,</text:p>
        </text:list-item>
        <text:list-item>
          <text:p text:style-name="P257"><text:soft-page-break/>Islanda,</text:p>
        </text:list-item>
        <text:list-item>
          <text:p text:style-name="P257">Kosovo</text:p>
          <text:p text:style-name="P257"/>
        </text:list-item>
      </text:list>
      <text:p text:style-name="P131"/>
      <text:p text:style-name="Standard"/>
      <text:p text:style-name="P24"/>
      <text:p text:style-name="P16">Funzioni dei Comuni sul RdC.</text:p>
      <text:p text:style-name="P87"/>
      <text:p text:style-name="P87"><text:span text:style-name="T17">Sono soggetti che collaborano <text:s/>con INPS, <text:s/>Centri per Impiego, ANPAL, Poste Italiane, CAF </text:span><text:s/>per successo del sistema.</text:p>
      <text:p text:style-name="P87"/>
      <text:p text:style-name="P87">Le funzioni più importanti:</text:p>
      <text:p text:style-name="P87"/>
      <text:list xml:id="list7047430057116516820" text:style-name="WW8Num12">
        <text:list-item>
          <text:p text:style-name="P183">convocano i richiedenti con bisogni complessi entro 30 gg. dal riconoscimento beneficio.</text:p>
        </text:list-item>
      </text:list>
      <text:p text:style-name="P87"/>
      <text:list xml:id="list39257324" text:continue-numbering="true" text:style-name="WW8Num12">
        <text:list-item>
          <text:p text:style-name="P183">effettuano le valutazioni multidimensionali sui nuclei con molteplici difficoltà (difficoltà non solo di ordine lavorativo/economico).</text:p>
        </text:list-item>
      </text:list>
      <text:p text:style-name="P153"/>
      <text:list xml:id="list39270710" text:continue-numbering="true" text:style-name="WW8Num12">
        <text:list-item>
          <text:p text:style-name="P183">Predispongono il Patto per Inclusione Sociale (progetto personalizzato)</text:p>
        </text:list-item>
      </text:list>
      <text:p text:style-name="P87"/>
      <text:list xml:id="list39260406" text:continue-numbering="true" text:style-name="WW8Num12">
        <text:list-item>
          <text:p text:style-name="P183">Attivano progetti di presa in carico sociale anche dei beneficiari che sottoscrivono il <text:soft-page-break/>Patto per il Lavoro.</text:p>
        </text:list-item>
      </text:list>
      <text:p text:style-name="P172"/>
      <text:list xml:id="list39253897" text:continue-numbering="true" text:style-name="WW8Num12">
        <text:list-item>
          <text:p text:style-name="P193">Effettuano verifiche di competenza sui requisiti, in particolare anagrafici di residenza, composizione nucleo, soggiorno. <text:s/></text:p>
        </text:list-item>
      </text:list>
      <text:p text:style-name="P154"/>
      <text:list xml:id="list39245642" text:continue-numbering="true" text:style-name="WW8Num12">
        <text:list-item>
          <text:p text:style-name="P193">Comunicano su apposita piattaforma digitale ogni elemento utile ai fini del riconoscimento del RdC o di sua modifica, anche in corso di erogazione.</text:p>
        </text:list-item>
      </text:list>
      <text:p text:style-name="P69"/>
      <text:list xml:id="list39265997" text:continue-numbering="true" text:style-name="WW8Num12">
        <text:list-item>
          <text:p text:style-name="P183">Favoriscono <text:s/>indirettamente la conoscenza del RdC tra cittadinanza;</text:p>
        </text:list-item>
      </text:list>
      <text:p text:style-name="P87"/>
      <text:list xml:id="list39268447" text:continue-numbering="true" text:style-name="WW8Num12">
        <text:list-item>
          <text:p text:style-name="P193">Strutturano anche sul piano amministrativo progetti di pubblica utilità ai quali i beneficiari RdC devono partecipare;</text:p>
        </text:list-item>
      </text:list>
      <text:p text:style-name="P69"/>
      <text:list xml:id="list39263747" text:continue-numbering="true" text:style-name="WW8Num12">
        <text:list-item>
          <text:p text:style-name="P220">Favoriscono partecipazione nuclei nell'adozione interventi e ne facilitano accesso alle altre prestazioni sociali. </text:p>
        </text:list-item>
      </text:list>
      <text:p text:style-name="P90"/>
      <text:p text:style-name="P90">In base a quanto stabilito dal DL 4/2019, rispetto <text:soft-page-break/>ai requisiti di accesso alla misura:</text:p>
      <text:p text:style-name="P90"/>
      <text:p text:style-name="P87">A) Comuni provvedono alla verifica requisiti anagrafici e soggiorno e <text:s/>comunicano ad INPS esiti verifiche – su apposita piattaforma informatica. Obbligo transitorio fino a completamento di <text:s/>ANPR, strumento che <text:s/>renderà centralizzati tali verifiche.</text:p>
      <text:p text:style-name="P87"/>
      <text:p text:style-name="P87">B) INPS verifica possesso requisiti di ordine economico <text:s/>(accesso alle banche dati disponibili- Anagrafe Tributaria , PRA) – entro 5 gg. dalla trasmissione dati.</text:p>
      <text:p text:style-name="P87"/>
      <text:p text:style-name="P87">Condizioni economiche si considerano soddisfatte <text:s/>per intero periodo di validità della attestazione ISEE.</text:p>
      <text:p text:style-name="P87"/>
      <text:p text:style-name="P87">Verifiche successive in caso presentazione di nuova DSU.</text:p>
      <text:p text:style-name="P87">Resta ferma per richiedente obbligo di aggiornare l'ISEE alla scadenza del periodo di validità dell'indicatore.</text:p>
      <text:p text:style-name="P87"/>
      <text:p text:style-name="P87"><text:soft-page-break/>Requisiti residenza e anagrafe si considerano soddisfatti fino a comunicazione contraria da parte enti deputati (Comuni).</text:p>
      <text:p text:style-name="P87"/>
      <text:p text:style-name="P87">In caso di <text:span text:style-name="T22">perdita requisiti, beneficio è sospeso dal </text:span><text:span text:style-name="T22">mese successivo</text:span> alla comunicazione.</text:p>
      <text:p text:style-name="P90"/>
      <text:p text:style-name="P90"/>
      <text:p text:style-name="P40">Sistemi informativi attivazione e gestione Patti.</text:p>
      <text:p text:style-name="P38"/>
      <text:p text:style-name="P18"/>
      <text:p text:style-name="P87">Istituito il Sistema informativo del RdC c/o Min. Lavoro.</text:p>
      <text:p text:style-name="P87"/>
      <text:p text:style-name="P87">Nell’ambito del sistema, per il funzionamento del RdC <text:s/>operano 2 piattaforme:</text:p>
      <text:p text:style-name="P87">1° c/o ANPAL per cordinamento Centri per Impiego;</text:p>
      <text:p text:style-name="P87">2° c/o Min. Lavoro per cordinamento Comuni.</text:p>
      <text:p text:style-name="P87"/>
      <text:p text:style-name="P87">Finalità:</text:p>
      <text:list xml:id="list39263742" text:continue-list="list233779640724224247" text:style-name="WW8Num46">
        <text:list-header>
          <text:p text:style-name="P184">1) Attivare e gestire i Patti per il Lavoro e Patti per l'Inclusione sociale;</text:p>
          <text:p text:style-name="P184"><text:soft-page-break/>2) Analisi, monitoraggio, valutazione e controllo del programma del RdC.</text:p>
        </text:list-header>
      </text:list>
      <text:p text:style-name="P87"/>
      <text:p text:style-name="P87">Sono strumenti di condivisione informazioni tra i diversi enti coinvolti a livello centrale e enti ambito territoriale .</text:p>
      <text:p text:style-name="P87"/>
      <text:p text:style-name="P87">La piattaforma informativa del RdC dialoga (requisiti di interoperabilità) con sistemi informativi regionali. </text:p>
      <text:p text:style-name="P87"/>
      <text:p text:style-name="P87">INPS mette a disposizione della piattaforma digitale dati relativi a:</text:p>
      <text:list xml:id="list39275411" text:continue-list="list4022067918327453706" text:style-name="WW8Num47">
        <text:list-item>
          <text:p text:style-name="P176">composizione nucleo famigliare,</text:p>
        </text:list-item>
        <text:list-item>
          <text:p text:style-name="P176">condizione economica e patrimoniale,</text:p>
        </text:list-item>
        <text:list-item>
          <text:p text:style-name="P176">valore del RdC,</text:p>
        </text:list-item>
        <text:list-item>
          <text:p text:style-name="P176">altre prestazioni erogate da Istituto,</text:p>
        </text:list-item>
        <text:list-item>
          <text:p text:style-name="P176">ogni altra informazione relativa al RdC o ad esso funzionale.</text:p>
        </text:list-item>
      </text:list>
      <text:p text:style-name="P87"/>
      <text:p text:style-name="P87">Informazioni sono condivise con:</text:p>
      <text:p text:style-name="P87">- Comuni (per residenti territorio),</text:p>
      <text:p text:style-name="P87">- Centri per Impiego.</text:p>
      <text:p text:style-name="P87"/>
      <text:p text:style-name="P87"><text:soft-page-break/>Piattaforme costituiscono il canale informativo dai Centri per Impiego e Agenzie lavoro accreditate, dai Comuni , all'ANPAL (Agenzia Nazionale Politiche Attive per il Lavoro) e Ministero Lavoro, all'INPS.</text:p>
      <text:p text:style-name="P87">Comuni si cordinano a livello di ambito.</text:p>
      <text:p text:style-name="P87"/>
      <text:p text:style-name="P87">Principali comunicazioni:</text:p>
      <text:list xml:id="list39248314" text:continue-list="list8164080126758879003" text:style-name="WW8Num48">
        <text:list-item>
          <text:p text:style-name="P177">creazione agenda appuntamenti degli uffici;</text:p>
        </text:list-item>
        <text:list-item>
          <text:p text:style-name="P177">avvenuta sottoscrizione (o mancata sottoscrizione ) del Patto (per Lavoro o per Inclusione Sociale). Termine 5 gg.,</text:p>
        </text:list-item>
        <text:list-item>
          <text:p text:style-name="P194">informazioni su fatti che possono dar luogo a sanzioni. Termine 10 gg. verso INPS per irrogazione sanzione;</text:p>
        </text:list-item>
        <text:list-item>
          <text:p text:style-name="P194">esito verifiche da parte dei Comuni su residenza e soggiorno;</text:p>
        </text:list-item>
        <text:list-item>
          <text:p text:style-name="P194">attivazione progetti per la collettività da parte dei Comuni;</text:p>
        </text:list-item>
        <text:list-item>
          <text:p text:style-name="P177">altre informazioni utili al monitoraggio dei Patti e della misura.</text:p>
        </text:list-item>
      </text:list>
      <text:p text:style-name="P87"/>
      <text:p text:style-name="P87"/>
      <text:p text:style-name="P87"><text:soft-page-break/>Altre funzioni di supporto al cordinamento della gestione del sistema, <text:s/>tra <text:s/>Servizi Sociali dei Comuni e Centri per Impiego. Comunicazioni relative a :</text:p>
      <text:p text:style-name="P87"><text:s/></text:p>
      <text:list xml:id="list205346911873425539" text:style-name="L17">
        <text:list-item>
          <text:p text:style-name="P185">i nuclei con bisogni prevalentemente lavorativi per consentire sottoscrizione Patto per il Lavoro (esito valutazione preliminare);</text:p>
        </text:list-item>
        <text:list-item>
          <text:p text:style-name="P185">cordinamento tra Servizi Sociali e Centri Impiego per i nuclei con bisogni più complessi, per sottoscrivere Patto per Inclusione Sociale;</text:p>
        </text:list-item>
        <text:list-item>
          <text:p text:style-name="P185">condivisione <text:s/>informazioni sui progetti per la collettività attivati;</text:p>
        </text:list-item>
        <text:list-item>
          <text:p text:style-name="P185"><text:s/>informazioni su Patti già sottoscritti.</text:p>
        </text:list-item>
      </text:list>
      <text:p text:style-name="P87"/>
      <text:p text:style-name="P87">Apposite convenzioni fra Min. Lavoro e Guardia di Finanza possono riguardare le attività di verifica sui beneficiari del RdC.</text:p>
      <text:p text:style-name="P87">La GdF accede al sistema informativo del RdC, compreso il <text:s/>SIUSS. </text:p>
      <text:p text:style-name="P87"/>
      <text:p text:style-name="P87">La Piattaforma c/o Min. Lavoro <text:s/>(opererà in ambito SIUSS) ha in particolare 3 funzioni:</text:p>
      <text:list xml:id="list288793225883605713" text:style-name="WW8Num84">
        <text:list-item>
          <text:p text:style-name="P186"><text:soft-page-break/>Consentire l’attivazione e la gestione dei Patti per Inclusione Sociale (utile per organizzare il lavoro delle Assistenti Sociali);</text:p>
        </text:list-item>
        <text:list-item>
          <text:p text:style-name="P195">Consentire le verifiche su requisiti di residenza e soggiorno (scambio tra Comuni e INPS);</text:p>
        </text:list-item>
        <text:list-item>
          <text:p text:style-name="P186">Consentire la gestione dei progetti utili alla collettività.</text:p>
        </text:list-item>
      </text:list>
      <text:p text:style-name="P87"/>
      <text:p text:style-name="P93">Ministero ha chiesto agli Enti Locali individuazione di 1 <text:s/>figura di interfaccia: definita “Amministratore di sistema”, <text:s text:c="2"/>da accreditare sul sistema (Amministratore di Ambito Territoriale).</text:p>
      <text:p text:style-name="P93"/>
      <text:p text:style-name="P87">Enti locali individuano poi le diverse figure chiamate ad operare nei diversi ruoli:</text:p>
      <text:p text:style-name="P87">a)Cordinatore Patto Inclusione Sociale,</text:p>
      <text:p text:style-name="P87">b) Case Manager- Assistente Sociale,</text:p>
      <text:p text:style-name="P87">c) Cordinatore per i controlli anagrafici, </text:p>
      <text:p text:style-name="P87">d) Responsabile per i controlli anagrafici) </text:p>
      <text:p text:style-name="P87">Si accreditano ulla piattaforma istituita c/o Min. Lavoro (piattaforma GePI). </text:p>
      <text:p text:style-name="P87"/>
      <text:p text:style-name="P87"><text:soft-page-break/></text:p>
      <text:p text:style-name="P87">La seconda piattaforma c/o ANPAL sul versante <text:s/>politiche del lavoro, con operatività prevista per la fine di novembre 2019, sta gradualmente entrando in attività.</text:p>
      <text:p text:style-name="P90"/>
      <text:p text:style-name="P90">I controlli in carico ad INPS, COMUNI, e altri Enti deputati sono strettamente connessi al tema sanzioni sul RdC.</text:p>
      <text:p text:style-name="P90"/>
      <text:p text:style-name="P105"><text:span text:style-name="T14">Sanzioni, sospensione e decadenza</text:span><text:span text:style-name="T16">.</text:span></text:p>
      <text:p text:style-name="P94"/>
      <text:p text:style-name="P87">Il ruolo di controllo circa possesso requisiti è affidato:</text:p>
      <text:list xml:id="list181479798793703714" text:style-name="WW8Num69">
        <text:list-item>
          <text:p text:style-name="P187">ai Comuni, </text:p>
        </text:list-item>
        <text:list-item>
          <text:p text:style-name="P187">ai Centri per l’Impiego, </text:p>
        </text:list-item>
        <text:list-item>
          <text:p text:style-name="P187">ma <text:s/>soprattutto all'INPS.</text:p>
        </text:list-item>
      </text:list>
      <text:p text:style-name="P87"/>
      <text:p text:style-name="P87">L'INPS effettua controlli ed <text:s/>è ente deputato ad irrogare le sanzioni pecuniarie. </text:p>
      <text:p text:style-name="P87">I comuni e i Centri per l’Impiego collaborano, comunicando le irregolarità di cui sono venuti a conoscenza.</text:p>
      <text:p text:style-name="P87"/>
      <text:p text:style-name="P63"><text:soft-page-break/>Le sanzioni previste: </text:p>
      <text:p text:style-name="P68"/>
      <text:p text:style-name="P87"><text:span text:style-name="T22">1 – Resa o utilizzo di false dichiarazioni relative ai </text:span><text:span text:style-name="T22">requisiti di accesso</text:span>:</text:p>
      <text:list xml:id="list8573562249161189927" text:style-name="WW8Num38">
        <text:list-item>
          <text:p text:style-name="P188">reclusione da 2 a 6 anni,</text:p>
        </text:list-item>
      </text:list>
      <text:p text:style-name="P87"/>
      <text:p text:style-name="P87"/>
      <text:p text:style-name="P87">2 – <text:span text:style-name="T22">Omessa comunicazione</text:span>: delle variazioni di reddito e/o patrimonio, di altre informazioni rilevanti ai fini revoca o riduzione <text:s/>beneficio:</text:p>
      <text:list xml:id="list39259204" text:continue-numbering="true" text:style-name="WW8Num38">
        <text:list-item>
          <text:p text:style-name="P188">Reclusione da 1 a 3 anni</text:p>
        </text:list-item>
      </text:list>
      <text:p text:style-name="P87"/>
      <text:p text:style-name="P87">3 - Possibile condanna per il <text:span text:style-name="T22">reato di cui art. 640 – bis Codice Penale </text:span>(Truffa ai danni di una PA). Revoca beneficio RdC e sanzioni. </text:p>
      <text:p text:style-name="P87"/>
      <text:p text:style-name="P87">Nei 3 casi a seguito di condanna: revoca disposta da INPS con efficacia retroattiva (recupero indebito).</text:p>
      <text:p text:style-name="P87"/>
      <text:p text:style-name="P87">Applicabile anche per lavoro irregolare, il cui computo avrebbe prodotto decadenza dal beneficio.</text:p>
      <text:p text:style-name="P87"/>
      <text:p text:style-name="P87"><text:soft-page-break/>Accertamenti INPS di non corrispondenza dichiarazioni, omessa comunicazione di variazioni (reddito, patrimonio, nucleo). </text:p>
      <text:p text:style-name="P87">Disposta immediata revoca beneficio con <text:s/>effetto retroattivo. </text:p>
      <text:p text:style-name="P87">Beneficiario è tenuto alla restituzione.</text:p>
      <text:p text:style-name="P87"><text:s/></text:p>
      <text:p text:style-name="P68">Sul reato prefigurato dal decreto. </text:p>
      <text:p text:style-name="P87">Falsità nell'autocertificazione DSU ai fini ISEE <text:s/>accertata e confermata in sede giurisdizionale può essere rubricata come<text:span text:style-name="T22"> :</text:span></text:p>
      <text:p text:style-name="P87"><text:span text:style-name="T23">Truffa (art. 640 C.P. )</text:span> &lt;&lt; chiunque con artifici o raggiri procura a sé o ad altri un ingiusto profitto è punito con la reclusione.....&gt;&gt;,</text:p>
      <text:p text:style-name="P87"/>
      <text:p text:style-name="P87"><text:span text:style-name="T23">Truffa aggravata per conseguimento erogazioni pubbliche (Art. 640 – bis C.P.)</text:span> se il fatto riguarda contributi o altre erogazioni <text:s text:c="2"/>concessi dallo Stato o altri enti pubblici.</text:p>
      <text:p text:style-name="P68"/>
      <text:p text:style-name="P87"><text:span text:style-name="T22">4 - Altre irregolarità che possono determinare sanzioni riguardano</text:span>:</text:p>
      <text:list xml:id="list1736039119035902242" text:style-name="WW8Num17">
        <text:list-item>
          <text:p text:style-name="P189">Mancato rispetto di comportamenti relativi alle misure previste dal sistema (es. mancata <text:soft-page-break/>accettazione offerta di lavoro congrua);</text:p>
        </text:list-item>
        <text:list-item>
          <text:p text:style-name="P189">discordanze nei dati inerenti il requisito di condizione economica che hanno determinato il riconoscimento del beneficio in misura maggiore dello spettante.</text:p>
        </text:list-item>
      </text:list>
      <text:p text:style-name="P87"/>
      <text:p text:style-name="P87"><text:span text:style-name="T18">Sanzione: decadenza dal beneficio</text:span>.</text:p>
      <text:p text:style-name="P87"/>
      <text:p text:style-name="P87"/>
      <text:p text:style-name="P87"/>
      <text:p text:style-name="P87"/>
      <text:p text:style-name="P60">5 – Sanzioni applicabili <text:s/>in forma di decurtazione beneficio:</text:p>
      <text:p text:style-name="P87"/>
      <text:list xml:id="list3285875367475165568" text:style-name="L18">
        <text:list-item>
          <text:p text:style-name="P190"><text:span text:style-name="T17">Mancata presentazione alle convocazioni previste</text:span>.</text:p>
        </text:list-item>
        <text:list-item>
          <text:p text:style-name="P190"><text:span text:style-name="T17">Mancata partecipazione iniziative di </text:span><text:span text:style-name="T17">orientamento</text:span>.</text:p>
        </text:list-item>
        <text:list-item>
          <text:p text:style-name="P214">Mancato rispetto impegni previsti Patto per Inclusione (per frequenza corsi di istruzione o formazione – per minori, o impegni prevenzione e cura, tutela salute)</text:p>
          <text:p text:style-name="P190"/>
        </text:list-item>
      </text:list>
      <text:p text:style-name="P87">Comuni e Centri per l’Impiego mettono a <text:soft-page-break/>disposizione notizie e elementi in loro possesso che possono dar luogo a sanzioni.</text:p>
      <text:p text:style-name="P87">Comunicano fatti suscettibili di produrre sanzioni entro 10 gg. da evento. <text:span text:style-name="T33"><text:s/></text:span></text:p>
      <text:p text:style-name="P87"><text:s/></text:p>
      <text:p text:style-name="P87">Sanzioni per discordanza dati economici si applicano anche per mancata adeguamento DSU per variazione nucleo famigliare. <text:s/>Tempo a disposizione 2 mesi per aggiornamento. </text:p>
      <text:p text:style-name="P87"/>
      <text:p text:style-name="P15">I<text:span text:style-name="T17"> Comuni <text:s/>sono altresì responsabili delle verifiche e controlli <text:s/>anagrafici, mediante impiego dati anagrafe, notizie in possesso dei servizi sociali, e altre informazioni, incrociandole con dati derivanti dalle DSU ISEE (art. 7, c.15 del DL 4/19).</text:span></text:p>
      <text:p text:style-name="P15"/>
      <text:p text:style-name="P18"><text:s/></text:p>
      <text:p text:style-name="P18"/>
      <text:p text:style-name="P87">Accertamento di mancata comunicazione è <text:s/>causa di responsabilità disciplinare e contabile.</text:p>
      <text:p text:style-name="P87"/>
      <text:p text:style-name="P87">Per dichiarazioni mendaci che generano indebito percepimento del RdC i soggetti deputati ai <text:soft-page-break/>controlli (Comuni, INPS, Agenzia Entrate, INL) <text:s/><text:span text:style-name="T17">trasmettono all’Autorità Giudiziaria la documentazione entro 10 gg. dall’accertamento del fatto.</text:span></text:p>
      <text:p text:style-name="P87"/>
      <text:p text:style-name="P25"/>
      <text:p text:style-name="P58"><text:span text:style-name="T23">Accordo Conferenza Stato – Città ed autonomie locali</text:span> sulle modalità di attuazione controlli sui requisiti di residenza e soggiorno del <text:span text:style-name="T23">4 luglio 2019</text:span>.</text:p>
      <text:p text:style-name="P58"/>
      <text:p text:style-name="P90">I Comuni procedono al controllo sui requisiti di:</text:p>
      <text:p text:style-name="P72">1) Residenza,</text:p>
      <text:p text:style-name="P72">2) Soggiorno</text:p>
      <text:p text:style-name="P90">entro 30 gg. dal riconoscimento del RdC.</text:p>
      <text:p text:style-name="P90"/>
      <text:p text:style-name="P90"/>
      <text:p text:style-name="P55"><text:span text:style-name="T31">Requisito di residenza</text:span>.</text:p>
      <text:p text:style-name="P55"/>
      <text:p text:style-name="P90">Iniziativa in carico al Comune di “ultima residenza”, quello indicato in domanda.</text:p>
      <text:p text:style-name="P90"/>
      <text:p text:style-name="P90">Comune fornisce i dati tramite piattaforma <text:soft-page-break/>digitale entro 30 gg.e da questa resi disponibili </text:p>
      <text:p text:style-name="P90">all'INPS.</text:p>
      <text:p text:style-name="P90">Informazioni riquardano il soddisfacimento totale o parziale circa la continuità della residenza nei 2 anni antecedenti la domanda.</text:p>
      <text:p text:style-name="P90"/>
      <text:p text:style-name="P90"><text:span text:style-name="T17">Se esito solo parzialmente positivo</text:span>:</text:p>
      <text:p text:style-name="P90">indicazione di data iscrizione nei propri archivi e comune di provenienza, altri eventuali precedenti periodi di iscrizione.</text:p>
      <text:p text:style-name="P90"/>
      <text:p text:style-name="P90">Informazioni sono rese disponibili al comune di provenienza.</text:p>
      <text:p text:style-name="P90"><text:span text:style-name="T23">Comune di provenienza</text:span> fornisce stesse informazioni per parte di competenza <text:span text:style-name="T23">entro 20 gg.</text:span></text:p>
      <text:p text:style-name="P90"/>
      <text:p text:style-name="P90">Si procede così fino al completamento dei periodi di residenza necessari al requisito.</text:p>
      <text:p text:style-name="P90"/>
      <text:p text:style-name="P90"><text:span text:style-name="T23">X impossibilità di riscostruire il possesso dei requisiti</text:span> (es. iscrizione per provenienza da Stato estero in data posteriore ai 10 anni e assenza informazioni su precedenti iscrizioni anagrafiche <text:soft-page-break/>in un comune italiano):</text:p>
      <text:p text:style-name="P90">Comune ultima residenza <text:span text:style-name="T23">convoca interessato per acquisire informazioni.</text:span></text:p>
      <text:p text:style-name="P90"/>
      <text:p text:style-name="P90">Tempistiche:</text:p>
      <text:p text:style-name="P90"><text:span text:style-name="T23">30 gg. successivi al periodo ordinario di verifica</text:span> , ove iscrizione direttamente dall'estero o non identificabile comune di provenienza;</text:p>
      <text:p text:style-name="P90"><text:span text:style-name="T23">entro 30 gg. dal termine periodo necessario ad individuare ultimo comune </text:span>di provenienza (20 gg. ad ogni passaggio) se uno o più comuni sono identificabili.</text:p>
      <text:p text:style-name="P90"/>
      <text:p text:style-name="P103">Requisito di soggiorno.</text:p>
      <text:p text:style-name="P71"/>
      <text:p text:style-name="P90">Verifica a carico del Comune di ultima residenza.</text:p>
      <text:p text:style-name="P90">Entro 30 gg. dal riconoscimento beneficio.</text:p>
      <text:p text:style-name="P90"/>
      <text:p text:style-name="P90">In caso di impedimenti nelle verifiche negli archivi accessibili al Comune, e altre necessità: convocazione dell'interessato per acquisire informazioni . Termine viene esteso a 45 gg.</text:p>
      <text:p text:style-name="P90"/>
      <text:p text:style-name="P90"/>
      <text:p text:style-name="P90"><text:soft-page-break/><text:span text:style-name="T23">In sede di prima applicazione,</text:span> i tempi massimi per le verifiche su Residenza e Soggiorno sono di <text:span text:style-name="T23">90 gg. <text:s/></text:span></text:p>
      <text:p text:style-name="P72"/>
      <text:p text:style-name="P72">Successivo Accordo stabilirà modalità di esonero , anche parziale, dagli oneri di verifica i Comuni che abbiano aderito ad ANPR (in base all'evoluzione della banca dati).</text:p>
      <text:p text:style-name="P72"/>
      <text:p text:style-name="P72"/>
      <text:p text:style-name="P55">Verifiche su composizione nucleo famigliare.</text:p>
      <text:p text:style-name="P71"/>
      <text:p text:style-name="P90">Obbligo per i Comuni di verifica su minimo 5% <text:s/>del totale dei beneficiari del RdC residenti. </text:p>
      <text:p text:style-name="P90">Verifiche riguardano:</text:p>
      <text:list xml:id="list3410189082024902284" text:style-name="L19">
        <text:list-item>
          <text:p text:style-name="P221">aspetti sostanziali,</text:p>
        </text:list-item>
        <text:list-item>
          <text:p text:style-name="P221">controlli anagrafici su composizione nucleo dichiarato ai fini ISEE.</text:p>
        </text:list-item>
        <text:list-item>
          <text:p text:style-name="P221"><text:s/>Verifiche su effettività cambio di residenza per separati o divorziati dopo l' 1/9/2018. </text:p>
          <text:p text:style-name="P221"/>
        </text:list-item>
      </text:list>
      <text:p text:style-name="P90"><text:span text:style-name="T23">I Comuni adottano – entro 3 mesi – un </text:span><text:span text:style-name="T23">Piano </text:span><text:soft-page-break/><text:span text:style-name="T23">sulle verifiche,</text:span> individuando le modalità di effettuazione.</text:p>
      <text:p text:style-name="P90">Fonti: <text:s/>informazioni degli uffici anagrafici, informazioni raccolte dai Servizi Sociali, ogni altra informazione utile. </text:p>
      <text:p text:style-name="P90"/>
      <text:p text:style-name="P90">Esiti delle verifiche (con difformità) sono messi a disposizione dell'INPS mediante piattaforma <text:s/>GePI entro 10 gg. lavorativi dall'accertamento fatto da sanzionare.</text:p>
      <text:p text:style-name="P90">Sono comunicate anche verifiche con esito positivo.</text:p>
      <text:p text:style-name="P90"/>
      <text:p text:style-name="P90">Fermo obbligo (x dichiarazioni mendaci) di trasmettere documentazione all'Autorità Giudiziaria.</text:p>
      <text:p text:style-name="P90"/>
      <text:p text:style-name="P72"/>
      <text:p text:style-name="P72"/>
      <text:p text:style-name="P56">Controlli dei Comuni e Sistema Informativo del Reddito di Cittadinanza SIRDC).</text:p>
      <text:p text:style-name="P56"/>
      <text:p text:style-name="P121">Il Sistema informativo del RdC, ricordiamo, <text:s/><text:soft-page-break/>prevede 2 distinte piattaforme digitali:</text:p>
      <text:p text:style-name="P121">a) 1 piattaforma presso ANPAL per il cordinamento dei Centri per l'Impiego,</text:p>
      <text:p text:style-name="P121">b) 1 piattaforma presso il Ministero del Lavoro per il cordinamento dei Comuni, utile per la Gestione dei Patti per l'inclusione Sociale (piattaforma GePI). </text:p>
      <text:p text:style-name="P121"/>
      <text:p text:style-name="P164">Il Min. Lavoro mette a disposizione la piattaforma ai Comuni; accesso e utilizzo sono regolati mediante apposita convenzione. </text:p>
      <text:p text:style-name="P164"/>
      <text:p text:style-name="P164">Il DM 108 del 2/9/19 disciplina le informazioni trattate nell'ambito della piattaforma per il Patto per Inclusione Sociale </text:p>
      <text:p text:style-name="P164">Approva inoltre il piano tecnico di attivazione. La piattaforma viene denominata “ GePI” (Gestionale dei Patti per l'Inclusione).</text:p>
      <text:p text:style-name="P164"/>
      <text:p text:style-name="P164">La Piattaforma si compone di 3 sezioni:</text:p>
      <text:p text:style-name="P165"><text:span text:style-name="T27">1) Gestione Patti per l'Inclusione Sociale; <text:s text:c="6"/></text:span><text:span text:style-name="T37"><text:s/></text:span></text:p>
      <text:p text:style-name="P122">2) Controlli anagrafici,</text:p>
      <text:p text:style-name="P121">3) Progetti Utili alla Collettività. </text:p>
      <text:p text:style-name="P122"><text:s/></text:p>
      <text:p text:style-name="P121"><text:soft-page-break/>Nelle more del completamento di ANPR i dati relativi agli esiti dei controlli anagrafici sono inseriti dai Comuni o dagli Ambiti Territoriali. </text:p>
      <text:p text:style-name="P121"/>
      <text:p text:style-name="P121">La convenzione col Min. L.P.S ha durata triennale.</text:p>
      <text:p text:style-name="P121">Particolare attenzione è posta alla normativa in materia di accesso e trattamento dati.</text:p>
      <text:p text:style-name="P121"/>
      <text:p text:style-name="P121">Il Ministero mette a disposizione dei Comuni: </text:p>
      <text:p text:style-name="P121">a) elenco dei beneficiari del RdC che devono essere convocati per stipulare Patto Inclusione;</text:p>
      <text:p text:style-name="P122">b) elementi identificativi dei beneficiari di RdC e PdC per verifica requisiti residenza e soggiorno;</text:p>
      <text:p text:style-name="P121">c) informazioni per la gestione dei progetti utili alla collettività. </text:p>
      <text:p text:style-name="P121"><text:s/></text:p>
      <text:p text:style-name="P121">A livello di Ambito viene individuato una (o più) figura che svolge il ruolo di “Amministratore di Ambito”.</text:p>
      <text:p text:style-name="P121"/>
      <text:p text:style-name="P121">Figura dell'Ente Locale di interfaccia col Ministero.</text:p>
      <text:p text:style-name="P121"><text:soft-page-break/></text:p>
      <text:p text:style-name="P121">L'”Amministratore di Ambito” non accede alle singole posizioni dei beneficiari del RdC – Accredita gli operatori comunali deputati alle diverse funzioni.</text:p>
      <text:p text:style-name="P121"/>
      <text:p text:style-name="P121">Sono previsti diversi ruoli, i seguenti:</text:p>
      <text:p text:style-name="P164"/>
      <text:list xml:id="list1555435288017520018" text:style-name="RTF_5f_Num_20_6">
        <text:list-item>
          <text:list>
            <text:list-item>
              <text:p text:style-name="P260"><text:span text:style-name="T34">Coordinatore per i controlli Anagrafici</text:span><text:span text:style-name="T35">: </text:span><text:span text:style-name="T36">assegna ai responsabili per i controlli anagrafici l’elenco dei beneficiari per i quali effettuare la verifica dei requisiti di residenza e soggiorno. Conferma o rivede valutazioni da esiti controlli; </text:span></text:p>
              <text:p text:style-name="P261"/>
            </text:list-item>
            <text:list-item>
              <text:p text:style-name="P260"><text:span text:style-name="T36"><text:s/></text:span><text:span text:style-name="T34">Responsabile per i controlli Anagrafici</text:span><text:span text:style-name="T35">: </text:span><text:span text:style-name="T36">effettua la verifica dei requisiti di residenza e soggiorno dei beneficiari RdC ed ha accesso ai relativi dati per il comune (o soggetto associativo) e inserisce dati nel sistema; </text:span></text:p>
              <text:p text:style-name="P261"/>
            </text:list-item>
            <text:list-item>
              <text:p text:style-name="P260"><text:span text:style-name="T36"><text:s/></text:span><text:span text:style-name="T34">Coordinatore di ambito</text:span><text:span text:style-name="T35">: </text:span><text:span text:style-name="T36">assegna ai Case </text:span><text:soft-page-break/><text:span text:style-name="T36">managers appartenenti al Comune uno o più casi, pianificando quindi il lavoro degli </text:span><text:span text:style-name="T36">stessi; </text:span></text:p>
              <text:p text:style-name="P261"/>
            </text:list-item>
            <text:list-item>
              <text:p text:style-name="P262"><text:span text:style-name="T36"><text:s/></text:span><text:span text:style-name="T34">Case Manager</text:span><text:span text:style-name="T36">: gestisce il caso, occupandosi di compilare Analisi </text:span><text:span text:style-name="T36">preliminare, <text:s/>Quadro di Analisi e <text:s/>Patto per l’inclusione sociale dei beneficiari RdC; <text:s/>accompagnerà la famiglia in tutto </text:span><text:span text:style-name="T36">il percorso (operatore sociale del Comune o dell'ambito).</text:span></text:p>
            </text:list-item>
          </text:list>
        </text:list-item>
      </text:list>
      <text:p text:style-name="P121"/>
      <text:p text:style-name="P121">Per accesso alla piattaforma è necessario disporre delle credenziali SPID.</text:p>
      <text:p text:style-name="P121"/>
      <text:p text:style-name="P121"/>
      <text:p text:style-name="P121"/>
      <text:p text:style-name="P233">Circolare del Min. LPS 10/1/2020.</text:p>
      <text:p text:style-name="P121"/>
      <text:p text:style-name="P121">Resa operativa in GePI funzione che consente Comune di ultima residenza di assegnare al precedente la verifica di ulteriori periodi.</text:p>
      <text:p text:style-name="P121"/>
      <text:p text:style-name="P121">Ove non possibile risalire al Comune di <text:soft-page-break/>precedente residenza, o richiedente sconosciuto in anagrafe ultima residenza, <text:s/>si interpella il Comune di nascita (se in Italia).</text:p>
      <text:p text:style-name="P121"/>
      <text:p text:style-name="P121">E' il Comune di ultima residenza che finalizza il controllo e segnala esito all'INPS.</text:p>
      <text:p text:style-name="P121"/>
      <text:p text:style-name="P121">Sistema per passaggi all'indietro consente controlli su 2 tipologie, con 2 sezioni:</text:p>
      <text:p text:style-name="P121">a) propri residenti <text:s/>(sezione “Elenco pratiche”),</text:p>
      <text:p text:style-name="P121">b) residenti di altri comuni che in passato sono stati residenti (sezione “Elenco pratiche da altri comuni).</text:p>
      <text:p text:style-name="P121"/>
      <text:p text:style-name="P121">Prevista funzionalità per contatto con il cittadino in caso di impossibilità a definire compiutamente l'accertamento.</text:p>
      <text:p text:style-name="P121"/>
      <text:p text:style-name="P121">Il Comune deve segnalare all'INPS esito controlli.</text:p>
      <text:p text:style-name="P121"/>
      <text:p text:style-name="P121">Il Responsabile dei controlli finalizza l'esito del controllo con indicazione del possesso o meno dei requisiti.</text:p>
      <text:p text:style-name="P121"/>
      <text:p text:style-name="P121"><text:soft-page-break/>Prima dell'invio sottopone esito al Cordinatore dei controlli anagrafici per approvazione. </text:p>
      <text:p text:style-name="P121">Il cordinatore dei controlli può richiedere maggiori informazioni extra-sistema.</text:p>
      <text:p text:style-name="P121"/>
      <text:p text:style-name="P121">Responsabile dei controlli è il solo ad avere accesso ai dati anagrafici completi del beneficiario.</text:p>
      <text:p text:style-name="P121"/>
      <text:p text:style-name="P234">Altri aspetti particolare relativi al controllo.</text:p>
      <text:p text:style-name="P121">Caso del <text:span text:style-name="T17">decesso del dichiarante</text:span> non va segnalato come mancanza requisito. Il nucleo deve presentare nuova DSU ISEE ma non occorre nuova domanda.</text:p>
      <text:p text:style-name="P121">Se nucleo monocomponente, sarà INPS a sospendere erogazione in base ai flussi dati dei decessi.</text:p>
      <text:p text:style-name="P121"/>
      <text:p text:style-name="P121">Se titolo di soggiorno nell'archivio comunale scaduto: va accertato l'eventuale rinnovo prima di procedere con segnalazione.</text:p>
      <text:p text:style-name="P121"/>
      <text:p text:style-name="P121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Courier New" svg:font-family="'Courier New'" style:font-family-generic="modern"/>
    <style:font-face style:name="Garamond1" svg:font-family="Garamond" style:font-family-generic="roman"/>
    <style:font-face style:name="Calibri" svg:font-family="Calibri, Calibri" style:font-family-generic="swiss"/>
    <style:font-face style:name="Garamond" svg:font-family="Garamond" style:font-family-generic="swiss"/>
    <style:font-face style:name="Garamond-Italic" svg:font-family="Garamond-Italic" style:font-family-generic="swiss"/>
    <style:font-face style:name="OpenSymbol" svg:font-family="OpenSymbol, 'Arial Unicode MS'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ientro_20_corpo_20_del_20_testo_20_21" style:display-name="Rientro corpo del testo 21" style:family="paragraph" style:parent-style-name="Standard">
      <style:paragraph-properties fo:margin-left="2.498cm" fo:margin-right="0cm" fo:text-indent="0cm" style:auto-text-indent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Corpo_20_del_20_testo_20_31" style:display-name="Corpo del testo 31" style:family="paragraph" style:parent-style-name="Standard"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5z0" style:family="text">
      <style:text-properties style:font-name="Symbol" fo:font-size="22pt" fo:font-weight="bold" style:font-size-asian="22pt" style:font-weight-asian="bold" style:font-name-complex="Symbol" style:font-size-complex="22pt"/>
    </style:style>
    <style:style style:name="WW8Num42z0" style:family="text">
      <style:text-properties style:font-name="Symbol" fo:font-size="22pt" fo:font-weight="bold" style:font-size-asian="22pt" style:font-weight-asian="bold" style:font-name-complex="OpenSymbol" style:font-size-complex="22pt"/>
    </style:style>
    <style:style style:name="WW8Num42z1" style:family="text">
      <style:text-properties style:font-name="OpenSymbol" style:font-name-complex="Open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76z0" style:family="text">
      <style:text-properties fo:font-size="24pt" style:font-size-asian="24pt" style:font-name-complex="Times New Roman" style:font-size-complex="24pt"/>
    </style:style>
    <style:style style:name="WW8Num11z0" style:family="text">
      <style:text-properties style:font-name="Symbol" fo:font-size="20pt" fo:font-weight="bold" style:font-size-asian="20pt" style:font-weight-asian="bold" style:font-name-complex="Symbol" style:font-size-complex="20pt"/>
    </style:style>
    <style:style style:name="WW8Num11z1" style:family="text">
      <style:text-properties style:font-name="OpenSymbol" fo:font-size="22pt" style:font-size-asian="22pt" style:font-name-complex="OpenSymbol" style:font-size-complex="22pt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Numbering_20_Symbols" style:display-name="Numbering Symbols" style:family="text"/>
    <style:style style:name="WW8Num44z0" style:family="text">
      <style:text-properties style:font-name="Symbol1" style:font-name-complex="OpenSymbol"/>
    </style:style>
    <style:style style:name="WW8Num44z1" style:family="text">
      <style:text-properties style:font-name="OpenSymbol1" style:font-name-complex="OpenSymbol"/>
    </style:style>
    <style:style style:name="WW8Num40z0" style:family="text">
      <style:text-properties style:font-name="Symbol1" fo:font-size="20pt" fo:font-weight="normal" style:font-size-asian="20pt" style:font-weight-asian="normal" style:font-name-complex="OpenSymbol" style:font-size-complex="20pt" style:font-weight-complex="normal"/>
    </style:style>
    <style:style style:name="WW8Num40z1" style:family="text">
      <style:text-properties style:font-name="OpenSymbol1" style:font-name-complex="OpenSymbol"/>
    </style:style>
    <style:style style:name="WW8Num21z0" style:family="text">
      <style:text-properties style:font-name="Symbol" fo:font-size="20pt" fo:font-weight="normal" style:font-size-asian="20pt" style:font-weight-asian="normal" style:font-name-complex="Symbol" style:font-size-complex="20pt" style:font-weight-complex="normal"/>
    </style:style>
    <style:style style:name="WW8Num21z1" style:family="text">
      <style:text-properties style:font-name="Courier New" style:font-name-complex="Courier New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Symbol" fo:font-size="20pt" fo:font-weight="normal" style:font-size-asian="20pt" style:font-weight-asian="normal" style:font-name-complex="Symbol" style:font-size-complex="20pt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0" style:family="text">
      <style:text-properties style:font-name="Symbol" fo:font-size="20pt" style:font-size-asian="20pt" style:font-name-complex="Symbol" style:font-size-complex="20pt"/>
    </style:style>
    <style:style style:name="WW8Num26z1" style:family="text">
      <style:text-properties style:font-name="Courier New" style:font-name-complex="Courier New"/>
    </style:style>
    <style:style style:name="WW8Num23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20pt" style:font-weight-complex="normal"/>
    </style:style>
    <style:style style:name="WW8Num23z1" style:family="text">
      <style:text-properties style:font-name="Courier New" style:font-name-complex="Courier New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0" style:family="text">
      <style:text-properties style:font-name="Symbol" fo:font-size="20pt" style:font-size-asian="20pt" style:font-name-complex="Symbol" style:font-size-complex="20pt"/>
    </style:style>
    <style:style style:name="WW8Num25z1" style:family="text">
      <style:text-properties style:font-name="OpenSymbol" style:font-name-complex="Courier New"/>
    </style:style>
    <style:style style:name="WW8Num24z0" style:family="text">
      <style:text-properties style:font-name="Symbol" fo:font-size="20pt" fo:font-weight="normal" style:font-size-asian="20pt" style:font-weight-asian="normal" style:font-name-complex="Symbol" style:font-size-complex="20pt" style:font-weight-complex="normal"/>
    </style:style>
    <style:style style:name="WW8Num24z1" style:family="text">
      <style:text-properties style:font-name="OpenSymbol" style:font-name-complex="OpenSymbol"/>
    </style:style>
    <style:style style:name="WW8Num28z0" style:family="text">
      <style:text-properties style:font-name="Symbol" fo:font-size="20pt" style:font-size-asian="20pt" style:font-name-complex="Symbol" style:font-size-complex="20pt"/>
    </style:style>
    <style:style style:name="WW8Num28z1" style:family="text">
      <style:text-properties style:font-name="OpenSymbol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20pt" fo:font-weight="normal" style:font-size-asian="20pt" style:font-weight-asian="normal" style:font-name-complex="Symbol" style:font-size-complex="20pt" style:font-weight-complex="norm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2z0" style:family="text">
      <style:text-properties style:font-name="Symbol" fo:font-size="14pt" fo:font-style="normal" style:text-underline-style="none" fo:font-weight="normal" style:font-size-asian="14pt" style:font-style-asian="normal" style:font-weight-asian="normal" style:font-name-complex="Symbol" style:font-size-complex="20pt"/>
    </style:style>
    <style:style style:name="WW8Num22z1" style:family="text">
      <style:text-properties style:font-name="OpenSymbol" style:font-name-complex="Courier New"/>
    </style:style>
    <style:style style:name="WW8Num46z0" style:family="text">
      <style:text-properties style:font-name="Symbol1" style:font-name-complex="OpenSymbol"/>
    </style:style>
    <style:style style:name="WW8Num46z1" style:family="text">
      <style:text-properties style:font-name="OpenSymbol1" style:font-name-complex="Open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3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fo:font-size="20pt" fo:background-color="transparent" style:font-size-asian="20pt" style:font-name-complex="Symbol" style:font-size-complex="20pt"/>
    </style:style>
    <style:style style:name="WW8Num62z0" style:family="text">
      <style:text-properties fo:font-size="20pt" style:font-size-asian="20pt" style:font-size-complex="2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3z0" style:family="text">
      <style:text-properties style:font-name="Symbol" fo:font-size="20pt" fo:font-weight="normal" style:font-size-asian="20pt" style:font-weight-asian="normal" style:font-name-complex="OpenSymbol" style:font-size-complex="20pt" style:font-weight-complex="normal"/>
    </style:style>
    <style:style style:name="WW8Num43z1" style:family="text">
      <style:text-properties style:font-name="OpenSymbol" style:font-name-complex="Open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72z0" style:family="text">
      <style:text-properties style:font-name="Symbol1" style:font-name-complex="OpenSymbol"/>
    </style:style>
    <style:style style:name="WW8Num72z1" style:family="text">
      <style:text-properties style:font-name="OpenSymbol1" style:font-name-complex="OpenSymbo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34z0" style:family="text">
      <style:text-properties style:font-name="Symbol" fo:font-size="20pt" fo:font-weight="bold" style:font-size-asian="20pt" style:font-weight-asian="bold" style:font-name-complex="OpenSymbol" style:font-size-complex="20pt"/>
    </style:style>
    <style:style style:name="WW8Num34z1" style:family="text">
      <style:text-properties style:font-name="OpenSymbol" style:font-name-complex="OpenSymbol"/>
    </style:style>
    <style:style style:name="WW8Num1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22pt"/>
    </style:style>
    <style:style style:name="WW8Num14z1" style:family="text">
      <style:text-properties fo:font-size="22pt" style:font-size-asian="22pt" style:font-size-complex="22pt"/>
    </style:style>
    <style:style style:name="WW8Num41z0" style:family="text">
      <style:text-properties fo:color="#3333ff" style:font-name="Symbol" fo:font-size="22pt" style:font-size-asian="22pt" style:font-name-complex="OpenSymbol" style:font-size-complex="22pt"/>
    </style:style>
    <style:style style:name="WW8Num78z0" style:family="text">
      <style:text-properties style:font-name="Symbol" fo:font-weight="bold" style:font-weight-asian="bold" style:font-name-complex="OpenSymbol" style:font-weight-complex="bold"/>
    </style:style>
    <style:style style:name="WW8Num78z1" style:family="text">
      <style:text-properties style:font-name="OpenSymbol" style:font-name-complex="OpenSymbol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12z0" style:family="text">
      <style:text-properties fo:color="#3333ff" style:font-name="Symbol" fo:font-size="20pt" style:font-size-asian="20pt" style:font-name-complex="Symbol" style:font-size-complex="20pt"/>
    </style:style>
    <style:style style:name="WW8Num12z1" style:family="text">
      <style:text-properties style:font-name="OpenSymbol" style:font-name-complex="OpenSymbol"/>
    </style:style>
    <style:style style:name="WW8Num45z0" style:family="text">
      <style:text-properties style:font-name="Symbol" style:font-name-complex="OpenSymbol"/>
    </style:style>
    <style:style style:name="WW8Num45z1" style:family="text">
      <style:text-properties style:font-name="OpenSymbol" style:font-name-complex="OpenSymbo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0" style:family="text">
      <style:text-properties fo:color="#5b9bd5" style:font-name="Symbol" fo:font-size="22pt" style:font-size-asian="22pt" style:font-name-complex="OpenSymbol" style:font-size-complex="22pt"/>
    </style:style>
    <style:style style:name="WW8Num47z1" style:family="text">
      <style:text-properties style:font-name="OpenSymbol" style:font-name-complex="OpenSymbol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size="24pt" style:font-size-asian="24pt" style:font-name-complex="OpenSymbol" style:font-size-complex="24pt"/>
    </style:style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size="22pt" fo:font-weight="bold" style:font-size-asian="22pt" style:font-weight-asian="bold" style:font-name-complex="OpenSymbol" style:font-size-complex="22pt" style:font-weight-complex="bold"/>
    </style:style>
    <style:style style:name="WW8Num49z1" style:family="text">
      <style:text-properties style:font-name="OpenSymbol" fo:font-size="22pt" style:font-size-asian="22pt" style:font-name-complex="OpenSymbol" style:font-size-complex="2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84z0" style:family="text">
      <style:text-properties fo:font-size="22pt" style:font-size-asian="22pt" style:font-size-complex="22pt"/>
    </style:style>
    <style:style style:name="WW8Num69z0" style:family="text">
      <style:text-properties fo:font-size="22pt" style:font-size-asian="22pt" style:font-size-complex="22pt"/>
    </style:style>
    <style:style style:name="WW8Num38z0" style:family="text">
      <style:text-properties style:font-name="Symbol" style:font-name-complex="OpenSymbol"/>
    </style:style>
    <style:style style:name="WW8Num17z0" style:family="text">
      <style:text-properties style:font-name="Symbol" fo:font-size="20pt" style:font-size-asian="20pt" style:font-name-complex="Symbol" style:font-size-complex="20pt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>
      <style:text-properties style:font-name="Courier New" style:font-name-complex="Courier New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3z0" style:family="text">
      <style:text-properties style:font-name="Symbol" fo:font-size="22pt" style:font-size-asian="22pt" style:font-name-complex="OpenSymbol" style:font-size-complex="22pt"/>
    </style:style>
    <style:style style:name="WW8Num1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20pt"/>
    </style:style>
    <style:style style:name="WW8Num18z1" style:family="text"/>
    <style:style style:name="WW8Num39z0" style:family="text">
      <style:text-properties style:font-name="Symbol" fo:font-size="20pt" fo:font-weight="normal" style:font-size-asian="20pt" style:font-weight-asian="normal" style:font-name-complex="OpenSymbol" style:font-size-complex="20pt" style:font-weight-complex="normal"/>
    </style:style>
    <style:style style:name="WW8Num33z0" style:family="text">
      <style:text-properties style:font-name="Symbol1" fo:font-size="20pt" style:font-size-asian="20pt" style:font-name-complex="OpenSymbol" style:font-size-complex="20pt"/>
    </style:style>
    <style:style style:name="WW8Num33z1" style:family="text">
      <style:text-properties style:font-name="OpenSymbol1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60z0" style:family="text">
      <style:text-properties style:font-name="Symbol1" style:font-name-complex="OpenSymbol"/>
    </style:style>
    <style:style style:name="WW8Num60z1" style:family="text">
      <style:text-properties style:font-name="OpenSymbol1" fo:font-size="22pt" style:font-size-asian="22pt" style:font-name-complex="OpenSymbol" style:font-size-complex="22pt"/>
    </style:style>
    <style:style style:name="WW8Num60z2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58z0" style:family="text">
      <style:text-properties style:font-name="Symbol1" fo:font-size="24pt" style:font-size-asian="24pt" style:font-name-complex="OpenSymbol" style:font-size-complex="24pt"/>
    </style:style>
    <style:style style:name="WW8Num58z1" style:family="text">
      <style:text-properties style:font-name="OpenSymbol1" style:font-name-complex="OpenSymbol"/>
    </style:style>
    <style:style style:name="WW8Num59z0" style:family="text">
      <style:text-properties style:font-name="Symbol1" style:font-name-complex="OpenSymbol"/>
    </style:style>
    <style:style style:name="WW8Num59z1" style:family="text">
      <style:text-properties style:font-name="Open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">
        <style:list-level-properties text:list-level-position-and-space-mode="label-alignment">
          <style:list-level-label-alignment text:label-followed-by="listtab" text:list-tab-stop-position="7.488cm" fo:text-indent="-1.244cm" fo:margin-left="7.4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Terenziani</meta:initial-creator>
    <meta:creation-date>2019-10-13T18:08:50.57</meta:creation-date>
    <dc:date>2020-01-25T19:04:32.86</dc:date>
    <meta:editing-duration>PT11H18M56S</meta:editing-duration>
    <meta:editing-cycles>16</meta:editing-cycles>
    <meta:generator>OpenOffice/4.1.5$Win32 OpenOffice.org_project/415m1$Build-9789</meta:generator>
    <dc:creator>Massimo Terenziani</dc:creator>
    <meta:document-statistic meta:table-count="4" meta:image-count="0" meta:object-count="0" meta:page-count="120" meta:paragraph-count="1035" meta:word-count="12578" meta:character-count="86955"/>
  </office:meta>
</office:document-meta>
</file>